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3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0.00pt" fo:text-indent="35.25pt"/>
    </style:style>
    <style:style style:name="P6" style:family="paragraph">
      <style:paragraph-properties fo:line-height="100.00%" fo:text-align="center" fo:margin-left="0.00pt" fo:text-indent="35.25pt"/>
    </style:style>
    <style:style style:name="P7" style:family="paragraph">
      <style:paragraph-properties fo:line-height="100.00%" fo:text-align="justify" fo:margin-left="0.00pt" fo:text-indent="35.25pt"/>
    </style:style>
    <style:style style:name="P8" style:family="paragraph">
      <style:paragraph-properties fo:line-height="100.00%" fo:text-align="center" fo:margin-left="0.00pt" fo:text-indent="35.25pt"/>
    </style:style>
    <style:style style:name="P9" style:family="paragraph">
      <style:paragraph-properties fo:line-height="100.00%" fo:text-align="justify" fo:margin-left="0.00pt" fo:text-indent="35.25pt"/>
    </style:style>
    <style:style style:name="P10" style:family="paragraph">
      <style:paragraph-properties fo:line-height="100.00%" fo:text-align="center" fo:margin-left="0.00pt" fo:text-indent="35.25pt"/>
    </style:style>
    <style:style style:name="P11" style:family="paragraph">
      <style:paragraph-properties fo:line-height="100.00%" fo:text-align="justify" fo:margin-left="0.00pt" fo:text-indent="35.25pt"/>
    </style:style>
    <style:style style:name="P12" style:family="paragraph">
      <style:paragraph-properties fo:line-height="100.00%" fo:text-align="center" fo:margin-left="0.00pt" fo:text-indent="35.25pt"/>
    </style:style>
    <style:style style:name="P13" style:family="paragraph">
      <style:paragraph-properties fo:line-height="100.00%" fo:text-align="justify" fo:margin-left="0.00pt" fo:text-indent="35.25pt"/>
    </style:style>
    <style:style style:name="P14" style:family="paragraph">
      <style:paragraph-properties fo:line-height="100.00%" fo:text-align="center" fo:margin-left="0.00pt" fo:text-indent="35.25pt"/>
    </style:style>
    <style:style style:name="P15" style:family="paragraph">
      <style:paragraph-properties fo:line-height="100.00%" fo:text-align="justify" fo:margin-left="0.00pt" fo:text-indent="35.25pt"/>
    </style:style>
    <style:style style:name="P16" style:family="paragraph">
      <style:paragraph-properties fo:line-height="100.00%" fo:text-align="center" fo:margin-left="0.00pt" fo:text-indent="35.25pt"/>
    </style:style>
    <style:style style:name="P17" style:family="paragraph">
      <style:paragraph-properties fo:line-height="100.00%" fo:text-align="justify" fo:margin-left="0.00pt" fo:text-indent="35.25pt"/>
    </style:style>
    <style:style style:name="P18" style:family="paragraph">
      <style:paragraph-properties fo:line-height="100.00%" fo:text-align="left" fo:margin-left="0.00pt" fo:text-indent="35.25pt"/>
    </style:style>
    <style:style style:name="P19" style:family="paragraph">
      <style:paragraph-properties fo:line-height="100.00%" fo:text-align="center" fo:margin-left="0.00pt" fo:text-indent="35.25pt"/>
    </style:style>
    <style:style style:name="P20" style:family="paragraph">
      <style:paragraph-properties fo:line-height="100.00%" fo:text-align="left" fo:margin-left="0.50pt" fo:text-indent="-0.50pt">
        <style:tab-stops>
          <style:tab-stop style:position="240.40pt"/>
          <style:tab-stop style:position="3289.15pt" style:type="center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0.50pt" fo:text-indent="-0.50pt">
        <style:tab-stops>
          <style:tab-stop style:position="240.40pt"/>
          <style:tab-stop style:position="3289.15pt" style:type="center"/>
        </style:tab-stops>
      </style:paragraph-properties>
    </style:style>
    <style:style style:name="P23" style:family="paragraph">
      <style:paragraph-properties fo:line-height="100.00%" fo:text-align="justify" fo:margin-left="0.00pt" fo:text-indent="35.25pt"/>
    </style:style>
    <style:style style:name="P24" style:family="paragraph">
      <style:paragraph-properties fo:line-height="100.00%" fo:text-align="left"/>
    </style:style>
    <style:style style:name="TableColumn0100" style:family="table-column">
      <style:table-column-properties style:column-width="3.345833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>СОГЛАШЕНИЕ</text:span></text:p>
      <text:p text:style-name="P1"><text:span text:style-name="T1">о передаче полномочий по организации ритуальных услуг в части создания специализированной службы по вопросам похоронного дела.</text:span></text:p>
      <text:p text:style-name="P2"><text:span text:style-name="T2"/></text:p>
      <text:p text:style-name="P3"><text:span text:style-name="T3">г.Сланцы<text:s text:c="104"/></text:span><text:span text:style-name="T4">«</text:span><text:span text:style-name="T5">21</text:span><text:span text:style-name="T6">»<text:s/></text:span><text:span text:style-name="T7">декабря<text:s/></text:span><text:span text:style-name="T8">2020<text:s/></text:span><text:span text:style-name="T9">г.</text:span></text:p>
      <text:p text:style-name="P4"><text:span text:style-name="T10"/></text:p>
      <text:p text:style-name="P4"><text:span text:style-name="T10"/></text:p>
      <text:p text:style-name="P5"><text:span text:style-name="T11">В соответствии с частью 4 статьи 15 Федерального закона от 06.10.2003 № 131-ФЗ<text:s/></text:span><text:span text:style-name="T12">«</text:span><text:span text:style-name="T13">Об общих принципах организации местного самоуправления в Российской Федерации</text:span><text:span text:style-name="T14">»,<text:s/></text:span><text:span text:style-name="T15">решением совета депутатов Гостицкого сельского поселения от 25.11.2020<text:s/></text:span><text:span text:style-name="T16">№ 92</text:span><text:span text:style-name="T17"><text:s/></text:span><text:span text:style-name="T18">«</text:span><text:span text:style-name="T19">О передаче полномочий по организации ритуальных услуг в части создания специализированной службы по вопросам похоронного дела</text:span><text:span text:style-name="T20">»,<text:s/></text:span><text:span text:style-name="T21">решения совета депутатов Сланцевского муниципального района от 18.12.2020<text:s/></text:span><text:span text:style-name="T22"><text:s/>№ 156-рсд</text:span><text:span text:style-name="T23"><text:s/></text:span><text:span text:style-name="T24">«</text:span><text:span text:style-name="T25">О приеме к компетенции Сланцевского муниципального района осуществления полномочий по организации ритуальных услуг в части создания специализированной службы по вопросам похоронного дела</text:span><text:span text:style-name="T26">»<text:s/></text:span><text:span text:style-name="T27">администрация муниципального образования Гостицкое сельское поселение Сланцевского муниципального района Ленинградской области, от имени муниципального образования Гостицкое сельское поселение Сланцевского муниципального района Ленинградской области, в лице главы администрации<text:s/></text:span><text:span text:style-name="T28">Лебедева Владимира Федоровича</text:span><text:span text:style-name="T29">, действующей на основании Устава муниципального образования и Положения об администрации муниципального образования, именуемая далее — Поселение, с одной стороны, и администрация муниципального образования Сланцевский муниципальный район Ленинградской области от имени муниципального образования Сланцевский муниципальный район Ленинградской области, в лице главы администрации<text:s/></text:span><text:span text:style-name="T30">Чистовой Марины Борисовны</text:span><text:span text:style-name="T31">, действующей на основании Устава муниципального образования и Положения об администрации Сланцевского муниципального района, Именуемая далее — Район, с другой стороны, а вместе именуемые — Стороны,<text:s text:c="2"/>заключили настоящее соглашение о нижеследующем:</text:span></text:p>
      <text:p text:style-name="P5"><text:span text:style-name="T32"/></text:p>
      <text:p text:style-name="P6"><text:span text:style-name="T33">1.<text:s/></text:span><text:span text:style-name="T34">Предмет соглашения</text:span></text:p>
      <text:p text:style-name="P6"><text:span text:style-name="T35"/></text:p>
      <text:p text:style-name="P7"><text:span text:style-name="T36"><text:s/></text:span><text:span text:style-name="T37">Поселение передает, а Район принимает исполнение полномочий по<text:s text:c="2"/>организации ритуальных услуг в части создания специализированной службы по вопросам похоронного дела на территории Гостицкого сельского поселения.</text:span></text:p>
      <text:p text:style-name="P7"><text:span text:style-name="T38"/></text:p>
      <text:p text:style-name="P8"><text:span text:style-name="T39">2.<text:s/></text:span><text:span text:style-name="T40">Права и обязанности Сторон</text:span></text:p>
      <text:p text:style-name="P9"><text:span text:style-name="T41"/></text:p>
      <text:p text:style-name="P9"><text:span text:style-name="T42">2.1.<text:s/></text:span><text:span text:style-name="T43">При осуществлении принятых полномочий<text:s/></text:span><text:span text:style-name="T44">Район обязан</text:span><text:span text:style-name="T45">:</text:span></text:p>
      <text:p text:style-name="P9"><text:span text:style-name="T46">1)<text:s/></text:span><text:span text:style-name="T47">соблюдать требования -<text:tab/>Федеральным законом от 12.01.96г. №8-ФЗ<text:s/></text:span><text:span text:style-name="T48">«</text:span><text:span text:style-name="T49">О погребении и похоронном деле</text:span><text:span text:style-name="T50">»,<text:s/></text:span><text:span text:style-name="T51">распоряжением правительства Ленинградской области от 3 сентября 1996года №894/12-р<text:s/></text:span><text:span text:style-name="T52">«</text:span><text:span text:style-name="T53">О создании специализированной службы по вопросам похоронного дела в районах и городах Ленинградской области</text:span><text:span text:style-name="T54">»;</text:span></text:p>
      <text:p text:style-name="P9"><text:span text:style-name="T54">2)<text:s/></text:span><text:span text:style-name="T55">обеспечить эффективное и рациональное использование бюджетных средств, выделенных Поселением для осуществления переданных полномочий;</text:span></text:p>
      <text:p text:style-name="P9"><text:span text:style-name="T56">3)<text:s/></text:span><text:span text:style-name="T57">разрабатывать и/или принимать муниципальные правовые акты в части регулирования вопросов похоронного дела;</text:span></text:p>
      <text:p text:style-name="P9"><text:span text:style-name="T58">4)<text:s/></text:span><text:span text:style-name="T59">заключать договоры (контракты, соглашения) для реализации исполнения принятых полномочий;</text:span></text:p>
      <text:p text:style-name="P9"><text:span text:style-name="T60">5)<text:s/></text:span><text:span text:style-name="T61">организовать обучение и повышение квалификации работников, в должностные обязанности которых входит непосредственное осуществление по организации ритуальных услуг по вопросам похоронного дела;</text:span></text:p>
      <text:p text:style-name="P9"><text:span text:style-name="T62">6)<text:s/></text:span><text:span text:style-name="T63">предоставлять должностным лицам Поселения, федеральных органов государственной власти и органов исполнительной власти Ленинградской области запрашиваемые информацию и документы, связанные с исполнением полномочий по организации ритуальных услуг по вопросам похоронного дела, в т.ч. с использованием выделенных на эти цели бюджетных средств;</text:span></text:p>
      <text:p text:style-name="P9"><text:span text:style-name="T64">7)<text:s/></text:span><text:span text:style-name="T65">обеспечить ведение необходимой<text:s text:c="2"/>отчетности, а также своевременное ее направление.</text:span></text:p>
      <text:p text:style-name="P9"><text:span text:style-name="T66">2.2.<text:s/></text:span><text:span text:style-name="T67">Район имеет право</text:span><text:span text:style-name="T68">:</text:span></text:p>
      <text:p text:style-name="P9"><text:span text:style-name="T69">1)<text:s/></text:span><text:span text:style-name="T70">получение от Поселения финансовых средств, необходимых для осуществления принятых полномочий, включая право требования (в т.ч. в судебном порядке) возмещения расходов, связанных с осуществлением организации ритуальных услуг по вопросам похоронного дела, за счет межбюджетных трансфертов, предоставляемых бюджету муниципального района из бюджета Гостицкого сельского поселения;</text:span></text:p>
      <text:p text:style-name="P9"><text:span text:style-name="T71">2)<text:s/></text:span><text:span text:style-name="T72">в одностороннем порядке отказаться от исполнения принятых полномочий в случае отказа (или по иным причинам) Поселения от перечисления необходимых для исполнения полномочий бюджетных средств;</text:span></text:p>
      <text:p text:style-name="P9"><text:span text:style-name="T73">3)<text:s/></text:span><text:span text:style-name="T74">получение от должностных лиц Поселения необходимых для осуществления принятых полномочий документов, справок, материалов и иной всесторонней и достоверной информации;</text:span></text:p>
      <text:p text:style-name="P9"><text:span text:style-name="T75">4)<text:s/></text:span><text:span text:style-name="T76">разработку предложений по принятию, внесению изменений и/или дополнений, признании утратившими силу муниципальных правовых актов Гостицкого сельского поселения;</text:span></text:p>
      <text:p text:style-name="P9"><text:span text:style-name="T77">2.3.<text:s/></text:span><text:span text:style-name="T78">Поселение обязано</text:span><text:span text:style-name="T79">:</text:span></text:p>
      <text:p text:style-name="P9"><text:span text:style-name="T80">1)<text:s/></text:span><text:span text:style-name="T81">обеспечить передачу бюджету муниципального района финансовых средств, необходимых для осуществления организации ритуальных услуг по вопросам похоронного дела;</text:span></text:p>
      <text:p text:style-name="P9"><text:span text:style-name="T82">2)<text:s/></text:span><text:span text:style-name="T83">своевременно (в сроки, указанные Районом, а если срок не указан — то в<text:s text:c="2"/>сроки, установленные законодательством) предоставлять необходимые для осуществления переданных полномочий документы, справки, материалы и иную информацию;</text:span></text:p>
      <text:p text:style-name="P9"><text:span text:style-name="T84">3)<text:s/></text:span><text:span text:style-name="T85">в обязательном порядке рассматривать предложения Района о принятии, внесению изменений и/или дополнений, признании утратившими силу муниципальных правовых актов Гостицкого сельского поселения.</text:span></text:p>
      <text:p text:style-name="P9"><text:span text:style-name="T86">2.4.</text:span><text:span text:style-name="T87"><text:s/></text:span><text:span text:style-name="T88">Поселение имеет право</text:span><text:span text:style-name="T89">:</text:span></text:p>
      <text:p text:style-name="P9"><text:span text:style-name="T90">1)<text:s/></text:span><text:span text:style-name="T91">получать от Района (ее подразделений и должностных лиц) необходимые информацию и документы, связанные с осуществлением Районом переданных полномочий.</text:span></text:p>
      <text:p text:style-name="P9"><text:span text:style-name="T92">2)<text:s/></text:span><text:span text:style-name="T93">контролировать использование Районом выделенных бюджетных средств на осуществление переданных полномочий.</text:span></text:p>
      <text:p text:style-name="P9"><text:span text:style-name="T94"/></text:p>
      <text:p text:style-name="P10"><text:span text:style-name="T95">3.<text:s/></text:span><text:span text:style-name="T96">Организационное обеспечение</text:span></text:p>
      <text:p text:style-name="P10"><text:span text:style-name="T97"/></text:p>
      <text:p text:style-name="P11"><text:span text:style-name="T98">3.1.<text:s/></text:span><text:span text:style-name="T99">Район при осуществлении полномочий Поселения по<text:s text:c="2"/>организации ритуальных услуг в части создания специализированной службы по вопросам похоронного дела. пользуется информационной базой, находящейся в распоряжении Поселения.</text:span></text:p>
      <text:p text:style-name="P11"><text:span text:style-name="T100">3.2.<text:s/></text:span><text:span text:style-name="T101">Район не несет ответственности за правильность (достоверность) содержащихся в документах (материалах) сведений и арифметических расчетов.</text:span></text:p>
      <text:p text:style-name="P11"><text:span text:style-name="T102"/></text:p>
      <text:p text:style-name="P12"><text:span text:style-name="T103">4.<text:s/></text:span><text:span text:style-name="T104">Финансовое обеспечение полномочий</text:span></text:p>
      <text:p text:style-name="P13"><text:span text:style-name="T105"/></text:p>
      <text:p text:style-name="P13"><text:span text:style-name="T106">4.1.<text:s/></text:span><text:span text:style-name="T107">Финансирование расходов на осуществление принятых Районом полномочий Поселения по организации ритуальных услуг в части создания специализированной службы по вопросам похоронного дела осуществляется за счет межбюджетных трансфертов, предоставляемых из бюджета Гостицкого сельского поселения бюджету Сланцевского муниципального района и перечисляемых не позднее 01 мая 2021 года.</text:span></text:p>
      <text:p text:style-name="P13"><text:span text:style-name="T108">4.2.<text:s/></text:span><text:span text:style-name="T109">Бюджетные средства, необходимые Району для осуществления принятых полномочий, в полном объеме предусматриваются в решении совета депутатов муниципального образования Гостицкое сельское поселение Сланцевского муниципального района Ленинградской области об утверждении бюджета на очередной финансовый год в соответствии с расчетом.</text:span></text:p>
      <text:p text:style-name="P13"><text:span text:style-name="T109">Годовой норматив финансовых средств, необходимых району для осуществления полномочий,<text:s text:c="2"/>равен нормативу текущих расходов бюджета муниципального района на осуществление переданных полномочий.</text:span></text:p>
      <text:p text:style-name="P13"><text:span text:style-name="T109">На 2021 год объем межбюджетных трансфертов из бюджета Гостицкого сельского поселения бюджету Сланцевского муниципального района составляет<text:s/></text:span><text:span text:style-name="T110">12(двенадцать) тысяч рублей.</text:span></text:p>
      <text:p text:style-name="P13"><text:span text:style-name="T111">4.3.<text:s/></text:span><text:span text:style-name="T112">В случае использования межбюджетных трансфертов не по целевому назначению , соответствующие средства взыскиваются в бюджет поселения, в порядке, установленном законодательством Российской Федерации.</text:span></text:p>
      <text:p text:style-name="P14"><text:span text:style-name="T113"/></text:p>
      <text:p text:style-name="P14"><text:span text:style-name="T114">5.<text:s/></text:span><text:span text:style-name="T115">Ответственность сторон</text:span></text:p>
      <text:p text:style-name="P14"><text:span text:style-name="T116"/></text:p>
      <text:p text:style-name="P15"><text:span text:style-name="T117">Район и Поселение, а также их должностные лица за неисполнение и/или ненадлежащее исполнение обязанностей по настоящему соглашению несут ответственность в соответствии с законодательством Российской Федерации и законодательством Ленинградской области.</text:span></text:p>
      <text:p text:style-name="P15"><text:span text:style-name="T118"/></text:p>
      <text:p text:style-name="P15"><text:span text:style-name="T119"><text:s text:c="48"/>6.<text:s/></text:span><text:span text:style-name="T120">Срок действия соглашения</text:span></text:p>
      <text:p text:style-name="P15"><text:span text:style-name="T121"/></text:p>
      <text:p text:style-name="P15"><text:span text:style-name="T122">6.1.<text:s/></text:span><text:span text:style-name="T123">Соглашение вступает в силу на следующий день после его опубликования в приложении к газете<text:s/></text:span><text:span text:style-name="T124">«</text:span><text:span text:style-name="T125">Знамя труда</text:span><text:span text:style-name="T126">»,<text:s/></text:span><text:span text:style-name="T127">распространяется на правоотношения, возникшие с<text:s text:c="2"/>01 января 2021 года, и действует по 31 декабря 2021 года.</text:span></text:p>
      <text:p text:style-name="P15"><text:span text:style-name="T128">6.2.<text:s/></text:span><text:span text:style-name="T129">Изменение размера годового норматива финансовых средств, указанного в пункте 4.2. настоящего соглашения, оформляется в виде дополнительного соглашения, подписанного сторонами.</text:span></text:p>
      <text:p text:style-name="P15"><text:span text:style-name="T130">6.3.<text:s/></text:span><text:span text:style-name="T131">В случае, если в бюджете поселения размер межбюджетных трансфертов, передаваемых из бюджета поселения бюджету района, меньше, чем размер годового норматива финансовых средств, указанного в пункте 4.2. настоящего соглашения, а также при увеличении размера годового норматива финансовых средств Поселение в месячный срок со дня вступления в силу настоящего соглашения обязана подготовить и направить в совет депутатов Гостицкого сельского поселения Сланцевского муниципального района документы о внесении изменений и дополнений в решение о бюджете поселения.</text:span></text:p>
      <text:p text:style-name="P15"><text:span text:style-name="T131">В случае отсутствия соответствующих изменений в бюджете поселения при первой его корректировке Район вправе направить Поселению извещение о досрочном прекращении действия настоящего соглашения.</text:span></text:p>
      <text:p text:style-name="P15"><text:span text:style-name="T132">6.4.<text:s/></text:span><text:span text:style-name="T133">Действие настоящего соглашения может быть также досрочно прекращено в случае:</text:span></text:p>
      <text:p text:style-name="P15"><text:span text:style-name="T134">1)<text:s/></text:span><text:span text:style-name="T135">по инициативе Поселения — при нецелевом расходовании бюджетных средств, переданных Району на осуществление полномочий;</text:span></text:p>
      <text:p text:style-name="P15"><text:span text:style-name="T136">2)<text:s/></text:span><text:span text:style-name="T137">по инициативе Района — при невыполнении или несвоевременном выполнении Поселением обязанностей, предусмотренных в настоящем соглашении.</text:span></text:p>
      <text:p text:style-name="P15"><text:span text:style-name="T138">6.5.<text:s/></text:span><text:span text:style-name="T139">Действие соглашения может быть досрочно прекращено по обоюдному согласию сторон, оформленному в письменном виде, в том числе и в случае наступления обстоятельств, при которых дальнейшее осуществление Районом полномочий становится невозможным и/или нецелесообразным.</text:span></text:p>
      <text:p text:style-name="P15"><text:span text:style-name="T140"/></text:p>
      <text:p text:style-name="P15"><text:span text:style-name="T140"/></text:p>
      <text:p text:style-name="P16"><text:span text:style-name="T140"/></text:p>
      <text:p text:style-name="P16"><text:span text:style-name="T140"/></text:p>
      <text:p text:style-name="P16"><text:span text:style-name="T141">7.<text:s/></text:span><text:span text:style-name="T142">Заключительные положения</text:span></text:p>
      <text:p text:style-name="P16"><text:span text:style-name="T143"/></text:p>
      <text:p text:style-name="P17"><text:span text:style-name="T144">7.1.<text:s/></text:span><text:span text:style-name="T145">Соглашение составлено в 2 (двух) экземплярах, имеющих равную юридическую силу, по одному экземпляру для каждой из сторон.</text:span></text:p>
      <text:p text:style-name="P17"><text:span text:style-name="T146">7.2.<text:s/></text:span><text:span text:style-name="T147">Внесение изменений и дополнений в соглашение оформляется дополнительным соглашением, подписанным сторонами.</text:span></text:p>
      <text:p text:style-name="P17"><text:span text:style-name="T148">7.3.<text:s/></text:span><text:span text:style-name="T149">Соглашение подлежит пересмотру или его действие прекращается в случае внесения изменений в законодательство, регулирующее вопросы по оказанию ритуальных услуг, а также порядок заключения соглашений о передаче полномочий.</text:span></text:p>
      <text:p text:style-name="P17"><text:span text:style-name="T150"/></text:p>
      <text:p text:style-name="P18"><text:span text:style-name="T151"><text:s text:c="46"/>8.<text:s/></text:span><text:span text:style-name="T152">Подписи сторон</text:span></text:p>
      <text:p text:style-name="P19"><text:span text:style-name="T15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154">Глава администрации</text:span></text:p>
            <text:p text:style-name="P21"><text:span text:style-name="T154">муниципального образования</text:span></text:p>
            <text:p text:style-name="P21"><text:span text:style-name="T154">Гостицкое сельское поселение</text:span></text:p>
            <text:p text:style-name="P21"><text:span text:style-name="T154">Сланцевского муниципального района</text:span></text:p>
            <text:p text:style-name="P21"><text:span text:style-name="T154">Ленинградской области</text:span></text:p>
            <text:p text:style-name="P21"><text:span text:style-name="T155"/></text:p>
            <text:p text:style-name="P21"><text:span text:style-name="T156">______________________</text:span><text:span text:style-name="T157">В.Ф. Лебедев</text:span><text:span text:style-name="T158"/></text:p>
          </table:table-cell>
          <table:table-cell table:style-name="TableCell010001">
            <text:p text:style-name="P21"><text:span text:style-name="T159">Глава администрации</text:span></text:p>
            <text:p text:style-name="P21"><text:span text:style-name="T159">муниципального образования</text:span></text:p>
            <text:p text:style-name="P21"><text:span text:style-name="T159">Сланцевский муниципальный район</text:span></text:p>
            <text:p text:style-name="P21"><text:span text:style-name="T159">Ленинградской области</text:span></text:p>
            <text:p text:style-name="P21"><text:span text:style-name="T160"/></text:p>
            <text:p text:style-name="P21"><text:span text:style-name="T160"/></text:p>
            <text:p text:style-name="P21"><text:span text:style-name="T161">___________________________</text:span><text:span text:style-name="T162">М.Б. Чистова</text:span><text:span text:style-name="T163"/></text:p>
          </table:table-cell>
        </table:table-row>
      </table:table>
      <text:p text:style-name="P23"><text:span text:style-name="T163"/></text:p>
      <text:p text:style-name="P24"><text:span text:style-name="T1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