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3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0.00pt" fo:text-indent="35.25pt"/>
    </style:style>
    <style:style style:name="P6" style:family="paragraph">
      <style:paragraph-properties fo:line-height="100.00%" fo:text-align="center" fo:margin-left="0.00pt" fo:text-indent="35.25pt"/>
    </style:style>
    <style:style style:name="P7" style:family="paragraph">
      <style:paragraph-properties fo:line-height="100.00%" fo:text-align="justify" fo:margin-left="0.00pt" fo:text-indent="35.25pt"/>
    </style:style>
    <style:style style:name="P8" style:family="paragraph">
      <style:paragraph-properties fo:line-height="100.00%" fo:text-align="center" fo:margin-left="0.00pt" fo:text-indent="35.25pt"/>
    </style:style>
    <style:style style:name="P9" style:family="paragraph">
      <style:paragraph-properties fo:line-height="100.00%" fo:text-align="justify" fo:margin-left="0.00pt" fo:text-indent="35.25pt"/>
    </style:style>
    <style:style style:name="P10" style:family="paragraph">
      <style:paragraph-properties fo:line-height="100.00%" fo:text-align="center" fo:margin-left="0.00pt" fo:text-indent="35.25pt"/>
    </style:style>
    <style:style style:name="P11" style:family="paragraph">
      <style:paragraph-properties fo:line-height="100.00%" fo:text-align="justify" fo:margin-left="0.00pt" fo:text-indent="35.25pt"/>
    </style:style>
    <style:style style:name="P12" style:family="paragraph">
      <style:paragraph-properties fo:line-height="100.00%" fo:text-align="center" fo:margin-left="0.00pt" fo:text-indent="35.25pt"/>
    </style:style>
    <style:style style:name="P13" style:family="paragraph">
      <style:paragraph-properties fo:line-height="100.00%" fo:text-align="justify" fo:margin-left="0.00pt" fo:text-indent="35.25pt"/>
    </style:style>
    <style:style style:name="P14" style:family="paragraph">
      <style:paragraph-properties fo:line-height="100.00%" fo:text-align="center" fo:margin-left="0.00pt" fo:text-indent="35.25pt"/>
    </style:style>
    <style:style style:name="P15" style:family="paragraph">
      <style:paragraph-properties fo:line-height="100.00%" fo:text-align="justify" fo:margin-left="0.00pt" fo:text-indent="35.25pt"/>
    </style:style>
    <style:style style:name="P16" style:family="paragraph">
      <style:paragraph-properties fo:line-height="100.00%" fo:text-align="center" fo:margin-left="0.00pt" fo:text-indent="35.25pt"/>
    </style:style>
    <style:style style:name="P17" style:family="paragraph">
      <style:paragraph-properties fo:line-height="100.00%" fo:text-align="justify" fo:margin-left="0.00pt" fo:text-indent="35.25pt"/>
    </style:style>
    <style:style style:name="P18" style:family="paragraph">
      <style:paragraph-properties fo:line-height="100.00%" fo:text-align="left" fo:margin-left="0.00pt" fo:text-indent="35.25pt"/>
    </style:style>
    <style:style style:name="P19" style:family="paragraph">
      <style:paragraph-properties fo:line-height="100.00%" fo:text-align="center" fo:margin-left="0.00pt" fo:text-indent="35.25pt"/>
    </style:style>
    <style:style style:name="P20" style:family="paragraph">
      <style:paragraph-properties fo:line-height="100.00%" fo:text-align="left" fo:margin-left="0.50pt" fo:text-indent="-0.50pt">
        <style:tab-stops>
          <style:tab-stop style:position="240.40pt"/>
          <style:tab-stop style:position="3289.15pt" style:type="center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0.50pt" fo:text-indent="-0.50pt">
        <style:tab-stops>
          <style:tab-stop style:position="240.40pt"/>
          <style:tab-stop style:position="3289.15pt" style:type="center"/>
        </style:tab-stops>
      </style:paragraph-properties>
    </style:style>
    <style:style style:name="P23" style:family="paragraph">
      <style:paragraph-properties fo:line-height="100.00%" fo:text-align="justify" fo:margin-left="0.00pt" fo:text-indent="35.25pt"/>
    </style:style>
    <style:style style:name="P24" style:family="paragraph">
      <style:paragraph-properties fo:line-height="100.00%" fo:text-align="left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СОГЛАШЕНИЕ</text:span></text:p>
      <text:p text:style-name="P1"><text:span text:style-name="T1">о передаче полномочий по организации ритуальных услуг в части создания специализированной службы по вопросам похоронного дела.</text:span></text:p>
      <text:p text:style-name="P2"><text:span text:style-name="T2"/></text:p>
      <text:p text:style-name="P3"><text:span text:style-name="T3">г.Сланцы<text:s text:c="69"/>21</text:span><text:span text:style-name="T4"><text:s/></text:span><text:span text:style-name="T5"><text:s text:c="5"/></text:span><text:span text:style-name="T6">»</text:span><text:span text:style-name="T7">декабря</text:span><text:span text:style-name="T8"><text:s text:c="10"/>201</text:span><text:span text:style-name="T9">8</text:span><text:span text:style-name="T10"><text:s/></text:span><text:span text:style-name="T11">г.</text:span></text:p>
      <text:p text:style-name="P4"><text:span text:style-name="T12"/></text:p>
      <text:p text:style-name="P4"><text:span text:style-name="T12"/></text:p>
      <text:p text:style-name="P5"><text:span text:style-name="T13">В соответствии с частью 4 статьи 15 Федерального закона от 06.10.2003 № 131-ФЗ<text:s/></text:span><text:span text:style-name="T14">«</text:span><text:span text:style-name="T15">Об общих принципах организации местного самоуправления в Российской Федерации</text:span><text:span text:style-name="T16">»,<text:s/></text:span><text:span text:style-name="T17">решением совета депутатов Черновского сельского поселения от 10.04.2018</text:span><text:span text:style-name="T18"><text:s/>№ 215</text:span><text:span text:style-name="T19"><text:s/></text:span><text:span text:style-name="T20">«</text:span><text:span text:style-name="T21">О передаче полномочий по организации ритуальных услуг в части создания специализированной службы по вопросам похоронного дела</text:span><text:span text:style-name="T22">»,<text:s/></text:span><text:span text:style-name="T23">решения совета депутатов Сланцевского муниципального района от 21.12.2018<text:s/></text:span><text:span text:style-name="T24"><text:s/>№ 539-рсд</text:span><text:span text:style-name="T25"><text:s/></text:span><text:span text:style-name="T26">«</text:span><text:span text:style-name="T27">О приеме к компетенции Сланцевского муниципального района осуществления полномочий по организации ритуальных услуг в части создания специализированной службы по вопросам похоронного дела</text:span><text:span text:style-name="T28">»<text:s/></text:span><text:span text:style-name="T29">администрация муниципального образования Гостицкое сельское поселение Сланцевского муниципального района Ленинградской области, от имени муниципального образования Гостицкое сельское поселение Сланцевского муниципального района Ленинградской области, в лице главы администрации<text:s/></text:span><text:span text:style-name="T30">Лебедева Владимира Федоровича</text:span><text:span text:style-name="T31">, действующей на основании Устава муниципального образования и Положения об администрации муниципального образования, именуемая далее — Поселение, с одной стороны, и администрация муниципального 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исполняющей обязанности главы администрации<text:s/></text:span><text:span text:style-name="T32">Чистовой Марины Борисовны</text:span><text:span text:style-name="T33">, действующей на основании Устава муниципального образования и Положения об администрации Сланцевского муниципального района, Именуемая далее — Район, с другой стороны, а вместе именуемые — Стороны,<text:s text:c="2"/>заключили настоящее соглашение о нижеследующем:</text:span></text:p>
      <text:p text:style-name="P5"><text:span text:style-name="T34"/></text:p>
      <text:p text:style-name="P6"><text:span text:style-name="T35">1.<text:s/></text:span><text:span text:style-name="T36">Предмет соглашения</text:span></text:p>
      <text:p text:style-name="P6"><text:span text:style-name="T37"/></text:p>
      <text:p text:style-name="P7"><text:span text:style-name="T38"><text:s/></text:span><text:span text:style-name="T39">Поселение передает, а Район принимает исполнение полномочий по<text:s text:c="2"/>организации ритуальных услуг в части создания специализированной службы по вопросам похоронного дела на территории Гостицкого сельского поселения.</text:span></text:p>
      <text:p text:style-name="P7"><text:span text:style-name="T40"/></text:p>
      <text:p text:style-name="P8"><text:span text:style-name="T41">2.<text:s/></text:span><text:span text:style-name="T42">Права и обязанности Сторон</text:span></text:p>
      <text:p text:style-name="P9"><text:span text:style-name="T43"/></text:p>
      <text:p text:style-name="P9"><text:span text:style-name="T44">2.1.<text:s/></text:span><text:span text:style-name="T45">При осуществлении принятых полномочий<text:s/></text:span><text:span text:style-name="T46">Район обязан</text:span><text:span text:style-name="T47">:</text:span></text:p>
      <text:p text:style-name="P9"><text:span text:style-name="T48">1)<text:s/></text:span><text:span text:style-name="T49">соблюдать требования -<text:tab/>Федеральным законом от 12.01.96г. №8-ФЗ<text:s/></text:span><text:span text:style-name="T50">«</text:span><text:span text:style-name="T51">О погребении и похоронном деле</text:span><text:span text:style-name="T52">»,<text:s/></text:span><text:span text:style-name="T53">распоряжением правительства Ленинградской области от 3 сентября 1996года №894/12-р<text:s/></text:span><text:span text:style-name="T54">«</text:span><text:span text:style-name="T55">О создании специализированной службы по вопросам похоронного дела в районах и городах Ленинградской области</text:span><text:span text:style-name="T56">»;</text:span></text:p>
      <text:p text:style-name="P9"><text:span text:style-name="T56">2)<text:s/></text:span><text:span text:style-name="T57">обеспечить эффективное и рациональное использование бюджетных средств, выделенных Поселением для осуществления переданных полномочий;</text:span></text:p>
      <text:p text:style-name="P9"><text:span text:style-name="T58">3)<text:s/></text:span><text:span text:style-name="T59">разрабатывать и/или принимать муниципальные правовые акты в части регулирования вопросов похоронного дела;</text:span></text:p>
      <text:p text:style-name="P9"><text:span text:style-name="T60">4)<text:s/></text:span><text:span text:style-name="T61">заключать договоры (контракты, соглашения) для реализации исполнения принятых полномочий;</text:span></text:p>
      <text:p text:style-name="P9"><text:span text:style-name="T62">5)<text:s/></text:span><text:span text:style-name="T63">организовать обучение и повышение квалификации работников, в должностные обязанности которых входит непосредственное осуществление по организации ритуальных услуг по вопросам похоронного дела;</text:span></text:p>
      <text:p text:style-name="P9"><text:span text:style-name="T64">6)<text:s/></text:span><text:span text:style-name="T65">предоставлять должностным лицам Поселения, федеральных органов 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рганизации ритуальных услуг по вопросам похоронного дела, в т.ч. с использованием выделенных на эти цели бюджетных средств;</text:span></text:p>
      <text:p text:style-name="P9"><text:span text:style-name="T66">7)<text:s/></text:span><text:span text:style-name="T67">обеспечить ведение необходимой<text:s text:c="2"/>отчетности, а также своевременное ее направление.</text:span></text:p>
      <text:p text:style-name="P9"><text:span text:style-name="T68">2.2.<text:s/></text:span><text:span text:style-name="T69">Район имеет право</text:span><text:span text:style-name="T70">:</text:span></text:p>
      <text:p text:style-name="P9"><text:span text:style-name="T71">1)<text:s/></text:span><text:span text:style-name="T72">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организации ритуальных услуг по вопросам похоронного дела, за счет межбюджетных трансфертов, предоставляемых бюджету муниципального района из бюджета Гостицкого сельского поселения;</text:span></text:p>
      <text:p text:style-name="P9"><text:span text:style-name="T73">2)<text:s/></text:span><text:span text:style-name="T74">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span></text:p>
      <text:p text:style-name="P9"><text:span text:style-name="T75">3)<text:s/></text:span><text:span text:style-name="T76">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span></text:p>
      <text:p text:style-name="P9"><text:span text:style-name="T77">4)<text:s/></text:span><text:span text:style-name="T78">разработку предложений по принятию, внесению изменений и/или дополнений, признании утратившими силу муниципальных правовых актов Гостицкого сельского поселения;</text:span></text:p>
      <text:p text:style-name="P9"><text:span text:style-name="T79">2.3.<text:s/></text:span><text:span text:style-name="T80">Поселение обязано</text:span><text:span text:style-name="T81">:</text:span></text:p>
      <text:p text:style-name="P9"><text:span text:style-name="T82">1)<text:s/></text:span><text:span text:style-name="T83">обеспечить передачу бюджету муниципального района финансовых средств, необходимых для осуществления организации ритуальных услуг по вопросам похоронного дела;</text:span></text:p>
      <text:p text:style-name="P9"><text:span text:style-name="T84">2)<text:s/></text:span><text:span text:style-name="T85">своевременно (в сроки, указанные Районом, а если срок не указан — то в<text:s text:c="2"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span></text:p>
      <text:p text:style-name="P9"><text:span text:style-name="T86">3)<text:s/></text:span><text:span text:style-name="T87">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Гостицкого сельского поселения.</text:span></text:p>
      <text:p text:style-name="P9"><text:span text:style-name="T88">2.4.</text:span><text:span text:style-name="T89"><text:s/></text:span><text:span text:style-name="T90">Поселение имеет право</text:span><text:span text:style-name="T91">:</text:span></text:p>
      <text:p text:style-name="P9"><text:span text:style-name="T92">1)<text:s/></text:span><text:span text:style-name="T93">получать от Района (ее подразделений и должностных лиц) необходимые информацию и документы, связанные с осуществлением Районом переданных полномочий.</text:span></text:p>
      <text:p text:style-name="P9"><text:span text:style-name="T94">2)<text:s/></text:span><text:span text:style-name="T95">контролировать использование Районом выделенных бюджетных средств на осуществление переданных полномочий.</text:span></text:p>
      <text:p text:style-name="P9"><text:span text:style-name="T96"/></text:p>
      <text:p text:style-name="P10"><text:span text:style-name="T97">3.<text:s/></text:span><text:span text:style-name="T98">Организационное обеспечение</text:span></text:p>
      <text:p text:style-name="P10"><text:span text:style-name="T99"/></text:p>
      <text:p text:style-name="P11"><text:span text:style-name="T100">3.1.<text:s/></text:span><text:span text:style-name="T101">Район при осуществлении полномочий Поселения по<text:s text:c="2"/>организации ритуальных услуг в части создания специализированной службы по вопросам похоронного дела. пользуется информационной базой, находящейся в распоряжении Поселения.</text:span></text:p>
      <text:p text:style-name="P11"><text:span text:style-name="T102">3.2.<text:s/></text:span><text:span text:style-name="T103">Район не несет ответственности за правильность (достоверность) содержащихся в документах (материалах) сведений и арифметических расчетов.</text:span></text:p>
      <text:p text:style-name="P11"><text:span text:style-name="T104"/></text:p>
      <text:p text:style-name="P12"><text:span text:style-name="T105">4.<text:s/></text:span><text:span text:style-name="T106">Финансовое обеспечение полномочий</text:span></text:p>
      <text:p text:style-name="P13"><text:span text:style-name="T107"/></text:p>
      <text:p text:style-name="P13"><text:span text:style-name="T108">4.1.<text:s/></text:span><text:span text:style-name="T109">Финансирование расходов на осуществление принятых Районом полномочий Поселения по организации ритуальных услуг в части создания специализированной службы по вопросам похоронного дела. осуществляется за счет межбюджетных трансфертов, предоставляемых из бюджета Гостицкого сельского поселения бюджету Сланцевского муниципального района и перечисляемых не позднее 01 августа 2019 года.</text:span></text:p>
      <text:p text:style-name="P13"><text:span text:style-name="T110">4.2.<text:s/></text:span><text:span text:style-name="T111">Бюджетные средства, необходимые Району для осуществления принятых полномочий, в полном объеме предусматриваются в решении совета депутатов муниципального образования Гостицкое сельское поселение Сланцевского муниципального района Ленинградской области об утверждении бюджета на очередной финансовый год в соответствии с расчетом.</text:span></text:p>
      <text:p text:style-name="P13"><text:span text:style-name="T111">Годовой норматив финансовых средств, необходимых району для осуществления полномочий,<text:s text:c="2"/>равен нормативу текущих расходов бюджета муниципального района на осуществление переданных полномочий.</text:span></text:p>
      <text:p text:style-name="P13"><text:span text:style-name="T111">На 2019 год объем межбюджетных трансфертов из бюджета Гостицкого сельского поселения бюджету Сланцевского муниципального района составляет<text:s/></text:span><text:span text:style-name="T112">12(двенадцать) тысяч рублей.</text:span></text:p>
      <text:p text:style-name="P13"><text:span text:style-name="T113">4.3.<text:s/></text:span><text:span text:style-name="T114">В случае использования межбюджетных трансфертов не по целевому назначению , соответствующие средства взыскиваются в бюджет поселения, в порядке, установленном законодательством Российской Федерации.</text:span></text:p>
      <text:p text:style-name="P14"><text:span text:style-name="T115"/></text:p>
      <text:p text:style-name="P14"><text:span text:style-name="T116">5.<text:s/></text:span><text:span text:style-name="T117">Ответственность сторон</text:span></text:p>
      <text:p text:style-name="P14"><text:span text:style-name="T118"/></text:p>
      <text:p text:style-name="P15"><text:span text:style-name="T119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span></text:p>
      <text:p text:style-name="P15"><text:span text:style-name="T120"/></text:p>
      <text:p text:style-name="P15"><text:span text:style-name="T121"><text:s text:c="48"/>6.<text:s/></text:span><text:span text:style-name="T122">Срок действия соглашения</text:span></text:p>
      <text:p text:style-name="P15"><text:span text:style-name="T123"/></text:p>
      <text:p text:style-name="P15"><text:span text:style-name="T124">6.1.<text:s/></text:span><text:span text:style-name="T125">Соглашение вступает в силу на следующий день после его опубликования в приложении к газете<text:s/></text:span><text:span text:style-name="T126">«</text:span><text:span text:style-name="T127">Знамя труда</text:span><text:span text:style-name="T128">»,<text:s/></text:span><text:span text:style-name="T129">распространяется на правоотношения, возникшие с<text:s text:c="2"/>01 января 2019 года, и действует по 31 декабря 2019 года.</text:span></text:p>
      <text:p text:style-name="P15"><text:span text:style-name="T130">6.2.<text:s/></text:span><text:span text:style-name="T131">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span></text:p>
      <text:p text:style-name="P15"><text:span text:style-name="T132">6.3.<text:s/></text:span><text:span text:style-name="T133">В случае, если в бюджете поселения размер межбюджетных трансфертов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Гостицкого сельского поселения Сланцевского муниципального района документы о внесении изменений и дополнений в решение о бюджете поселения.</text:span></text:p>
      <text:p text:style-name="P15"><text:span text:style-name="T133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span></text:p>
      <text:p text:style-name="P15"><text:span text:style-name="T134">6.4.<text:s/></text:span><text:span text:style-name="T135">Действие настоящего соглашения может быть также досрочно прекращено в случае:</text:span></text:p>
      <text:p text:style-name="P15"><text:span text:style-name="T136">1)<text:s/></text:span><text:span text:style-name="T137">по инициативе Поселения — при нецелевом расходовании бюджетных средств, переданных Району на осуществление полномочий;</text:span></text:p>
      <text:p text:style-name="P15"><text:span text:style-name="T138">2)<text:s/></text:span><text:span text:style-name="T139">по инициативе Района — при невыполнении или несвоевременном выполнении Поселением обязанностей, предусмотренных в настоящем соглашении.</text:span></text:p>
      <text:p text:style-name="P15"><text:span text:style-name="T140">6.5.<text:s/></text:span><text:span text:style-name="T141">Действие соглашения может быть досрочно прекращено по обоюдному согласию 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невозможным и/или нецелесообразным.</text:span></text:p>
      <text:p text:style-name="P15"><text:span text:style-name="T142"/></text:p>
      <text:p text:style-name="P15"><text:span text:style-name="T142"/></text:p>
      <text:p text:style-name="P16"><text:span text:style-name="T142"/></text:p>
      <text:p text:style-name="P16"><text:span text:style-name="T142"/></text:p>
      <text:p text:style-name="P16"><text:span text:style-name="T143">7.<text:s/></text:span><text:span text:style-name="T144">Заключительные положения</text:span></text:p>
      <text:p text:style-name="P16"><text:span text:style-name="T145"/></text:p>
      <text:p text:style-name="P17"><text:span text:style-name="T146">7.1.<text:s/></text:span><text:span text:style-name="T147">Соглашение составлено в 2 (двух) экземплярах, имеющих равную юридическую силу, по одному экземпляру для каждой из сторон.</text:span></text:p>
      <text:p text:style-name="P17"><text:span text:style-name="T148">7.2.<text:s/></text:span><text:span text:style-name="T149">Внесение изменений и дополнений в соглашение оформляется дополнительным соглашением, подписанным сторонами.</text:span></text:p>
      <text:p text:style-name="P17"><text:span text:style-name="T150">7.3.<text:s/></text:span><text:span text:style-name="T151">Соглашение подлежит пересмотру или его действие прекращается в случае внесения изменений в законодательство, регулирующее вопросы муниципального жилищного контроля, а также порядок заключения соглашений о передаче полномочий.</text:span></text:p>
      <text:p text:style-name="P17"><text:span text:style-name="T152"/></text:p>
      <text:p text:style-name="P18"><text:span text:style-name="T153"><text:s text:c="46"/>8.<text:s/></text:span><text:span text:style-name="T154">Подписи сторон</text:span></text:p>
      <text:p text:style-name="P19"><text:span text:style-name="T15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156">Глава администрации</text:span></text:p>
            <text:p text:style-name="P21"><text:span text:style-name="T156">муниципального образования</text:span></text:p>
            <text:p text:style-name="P21"><text:span text:style-name="T156">Гостицкое сельское поселение</text:span></text:p>
            <text:p text:style-name="P21"><text:span text:style-name="T156">Сланцевского муниципального района</text:span></text:p>
            <text:p text:style-name="P21"><text:span text:style-name="T156">Ленинградской области</text:span></text:p>
            <text:p text:style-name="P21"><text:span text:style-name="T157"/></text:p>
            <text:p text:style-name="P21"><text:span text:style-name="T158">______________________</text:span><text:span text:style-name="T159">В.Ф. Лебедев.</text:span><text:span text:style-name="T160"/></text:p>
          </table:table-cell>
          <table:table-cell table:style-name="TableCell010001">
            <text:p text:style-name="P21"><text:span text:style-name="T161">И. о. главы администрации</text:span></text:p>
            <text:p text:style-name="P21"><text:span text:style-name="T161">муниципального образования</text:span></text:p>
            <text:p text:style-name="P21"><text:span text:style-name="T161">Сланцевский муниципальный район</text:span></text:p>
            <text:p text:style-name="P21"><text:span text:style-name="T161">Ленинградской области</text:span></text:p>
            <text:p text:style-name="P21"><text:span text:style-name="T162"/></text:p>
            <text:p text:style-name="P21"><text:span text:style-name="T162"/></text:p>
            <text:p text:style-name="P21"><text:span text:style-name="T163">___________________________</text:span><text:span text:style-name="T164">М.Б. Чистова</text:span><text:span text:style-name="T165"/></text:p>
          </table:table-cell>
        </table:table-row>
      </table:table>
      <text:p text:style-name="P23"><text:span text:style-name="T165"/></text:p>
      <text:p text:style-name="P24"><text:span text:style-name="T1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