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top="12.00pt"/>
    </style:style>
    <style:style style:name="P5" style:family="paragraph">
      <style:paragraph-properties fo:line-height="100.00%" fo:text-align="justify" fo:margin-left="0.00pt" fo:text-indent="35.45pt" fo:margin-top="14.40pt"/>
    </style:style>
    <style:style style:name="P6" style:family="paragraph">
      <style:paragraph-properties fo:line-height="100.00%" fo:text-align="justify" fo:margin-left="0.00pt" fo:text-indent="35.45pt" fo:margin-top="6.00pt" fo:margin-bottom="6.00pt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 fo:margin-left="0.00pt" fo:text-indent="35.45pt" fo:margin-top="6.00pt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left" fo:margin-left="36.00pt" fo:text-indent="0.00pt" fo:margin-top="6.00pt" fo:margin-bottom="6.00pt"/>
    </style:style>
    <style:style style:name="P11" style:family="paragraph">
      <style:paragraph-properties fo:line-height="100.00%" fo:text-align="justify" fo:margin-left="0.00pt" fo:text-indent="36.00pt">
        <style:tab-stops>
          <style:tab-stop style:position="36.00pt"/>
        </style:tab-stops>
      </style:paragraph-properties>
    </style:style>
    <style:style style:name="P12" style:family="paragraph">
      <style:paragraph-properties fo:line-height="100.00%" fo:text-align="justify" fo:margin-left="0.00pt" fo:text-indent="36.00pt" fo:margin-top="6.00pt">
        <style:tab-stops>
          <style:tab-stop style:position="36.00pt"/>
          <style:tab-stop style:position="63.00pt"/>
        </style:tab-stops>
      </style:paragraph-properties>
    </style:style>
    <style:style style:name="P13" style:family="paragraph">
      <style:paragraph-properties fo:line-height="100.00%" fo:text-align="justify" fo:margin-left="0.00pt" fo:text-indent="35.45pt" fo:margin-top="6.00pt">
        <style:tab-stops>
          <style:tab-stop style:position="838743.80pt"/>
        </style:tab-stops>
      </style:paragraph-properties>
    </style:style>
    <style:style style:name="P14" style:family="paragraph">
      <style:paragraph-properties fo:line-height="100.00%" fo:text-align="center" fo:margin-bottom="6.00pt"/>
    </style:style>
    <style:style style:name="P15" style:family="paragraph">
      <style:paragraph-properties fo:line-height="100.00%" fo:text-align="center" fo:margin-left="0.00pt" fo:text-indent="42.55pt" fo:margin-bottom="6.00pt"/>
    </style:style>
    <style:style style:name="P16" style:family="paragraph">
      <style:paragraph-properties fo:line-height="100.00%" fo:text-align="left" fo:margin-left="0.00pt" fo:text-indent="42.55pt" fo:margin-bottom="6.00pt"/>
    </style:style>
    <style:style style:name="P17" style:family="paragraph">
      <style:paragraph-properties fo:line-height="100.00%" fo:text-align="justify" fo:margin-left="0.00pt" fo:text-indent="42.55pt" fo:margin-bottom="6.00pt"/>
    </style:style>
    <style:style style:name="P18" style:family="paragraph">
      <style:paragraph-properties fo:line-height="100.00%" fo:text-align="justify" fo:margin-left="0.00pt" fo:text-indent="35.45pt" fo:margin-top="6.00pt">
        <style:tab-stops>
          <style:tab-stop style:position="838743.80pt"/>
        </style:tab-stops>
      </style:paragraph-properties>
    </style:style>
    <style:style style:name="P19" style:family="paragraph">
      <style:paragraph-properties fo:line-height="100.00%" fo:text-align="justify" fo:margin-left="0.00pt" fo:text-indent="35.45pt">
        <style:tab-stops>
          <style:tab-stop style:position="838743.80pt"/>
        </style:tab-stops>
      </style:paragraph-properties>
    </style:style>
    <style:style style:name="P20" style:family="paragraph">
      <style:paragraph-properties fo:line-height="100.00%" fo:text-align="justify" fo:margin-left="0.00pt" fo:text-indent="35.45pt"/>
    </style:style>
    <style:style style:name="P21" style:family="paragraph">
      <style:paragraph-properties fo:line-height="100.00%" fo:text-align="justify" fo:margin-left="0.00pt" fo:text-indent="36.00pt" fo:margin-top="6.00pt" fo:margin-bottom="6.00pt">
        <style:tab-stops>
          <style:tab-stop style:position="0.00pt"/>
          <style:tab-stop style:position="36.00pt"/>
        </style:tab-stops>
      </style:paragraph-properties>
    </style:style>
    <style:style style:name="P22" style:family="paragraph">
      <style:paragraph-properties fo:line-height="100.00%" fo:text-align="justify" fo:margin-left="0.00pt" fo:text-indent="35.45pt" fo:margin-top="6.00pt"/>
    </style:style>
    <style:style style:name="P23" style:family="paragraph">
      <style:paragraph-properties fo:line-height="100.00%" fo:text-align="justify" fo:margin-left="0.00pt" fo:text-indent="35.45pt"/>
    </style:style>
    <style:style style:name="P24" style:family="paragraph">
      <style:paragraph-properties fo:line-height="100.00%" fo:text-align="justify" fo:margin-left="0.00pt" fo:text-indent="35.45pt" fo:margin-top="6.00pt"/>
    </style:style>
    <style:style style:name="P25" style:family="paragraph">
      <style:paragraph-properties fo:line-height="100.00%" fo:text-align="justify" fo:margin-left="0.00pt" fo:text-indent="36.00pt">
        <style:tab-stops>
          <style:tab-stop style:position="0.00pt"/>
          <style:tab-stop style:position="36.00pt"/>
        </style:tab-stops>
      </style:paragraph-properties>
    </style:style>
    <style:style style:name="P26" style:family="paragraph">
      <style:paragraph-properties fo:line-height="100.00%" fo:text-align="justify" fo:margin-left="0.00pt" fo:text-indent="36.00pt" fo:margin-top="6.00pt" fo:margin-bottom="6.00pt"/>
    </style:style>
    <style:style style:name="P27" style:family="paragraph">
      <style:paragraph-properties fo:line-height="100.00%" fo:text-align="justify" fo:margin-left="0.00pt" fo:text-indent="35.45pt" fo:margin-top="6.00pt"/>
    </style:style>
    <style:style style:name="P28" style:family="paragraph">
      <style:paragraph-properties fo:line-height="100.00%" fo:text-align="justify" fo:margin-left="0.00pt" fo:text-indent="35.45pt"/>
    </style:style>
    <style:style style:name="P29" style:family="paragraph">
      <style:paragraph-properties fo:line-height="100.00%" fo:text-align="justify" fo:margin-left="0.00pt" fo:text-indent="36.00pt" fo:margin-top="6.00pt" fo:margin-bottom="6.00pt">
        <style:tab-stops>
          <style:tab-stop style:position="0.00pt"/>
        </style:tab-stops>
      </style:paragraph-properties>
    </style:style>
    <style:style style:name="P30" style:family="paragraph">
      <style:paragraph-properties fo:line-height="100.00%" fo:text-align="justify" fo:margin-left="0.00pt" fo:text-indent="36.00pt" fo:margin-top="6.00pt">
        <style:tab-stops>
          <style:tab-stop style:position="0.00pt"/>
          <style:tab-stop style:position="36.00pt"/>
        </style:tab-stops>
      </style:paragraph-properties>
    </style:style>
    <style:style style:name="P31" style:family="paragraph">
      <style:paragraph-properties fo:line-height="100.00%" fo:text-align="justify" fo:margin-left="0.00pt" fo:text-indent="36.00pt" fo:margin-top="6.00pt" fo:margin-bottom="6.00pt">
        <style:tab-stops>
          <style:tab-stop style:position="0.00pt"/>
        </style:tab-stops>
      </style:paragraph-properties>
    </style:style>
    <style:style style:name="P32" style:family="paragraph">
      <style:paragraph-properties fo:line-height="100.00%" fo:text-align="justify" fo:margin-left="0.00pt" fo:text-indent="35.45pt" fo:margin-top="6.00pt"/>
    </style:style>
    <style:style style:name="P33" style:family="paragraph">
      <style:paragraph-properties fo:line-height="100.00%" fo:text-align="justify" fo:margin-left="0.00pt" fo:text-indent="36.00pt">
        <style:tab-stops>
          <style:tab-stop style:position="0.00pt"/>
          <style:tab-stop style:position="36.00pt"/>
        </style:tab-stops>
      </style:paragraph-properties>
    </style:style>
    <style:style style:name="P34" style:family="paragraph">
      <style:paragraph-properties fo:line-height="100.00%" fo:text-align="justify" fo:margin-left="0.00pt" fo:text-indent="7.10pt">
        <style:tab-stops>
          <style:tab-stop style:position="0.00pt"/>
          <style:tab-stop style:position="36.00pt"/>
        </style:tab-stops>
      </style:paragraph-properties>
    </style:style>
    <style:style style:name="P35" style:family="paragraph">
      <style:paragraph-properties fo:line-height="100.00%" fo:text-align="left" fo:margin-left="5.40pt" fo:text-indent="-5.40pt">
        <style:tab-stops>
          <style:tab-stop style:position="232.80pt"/>
          <style:tab-stop style:position="3284.2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32.80pt"/>
          <style:tab-stop style:position="3284.25pt" style:type="center"/>
        </style:tab-stops>
      </style:paragraph-properties>
    </style:style>
    <style:style style:name="P41" style:family="paragraph">
      <style:paragraph-properties fo:line-height="100.00%" fo:text-align="justify"/>
    </style:style>
    <style:style style:name="TableColumn0100" style:family="table-column">
      <style:table-column-properties style:column-width="3.308333in"/>
    </style:style>
    <style:style style:name="TableColumn0101" style:family="table-column">
      <style:table-column-properties style:column-width="3.325000in"/>
    </style:style>
    <style:style style:name="Table01" style:family="table">
      <style:table-properties style:width="6.63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СОГЛАШЕНИЕ </text:span></text:p>
      <text:p text:style-name="P2"><text:span text:style-name="T1">о передаче ревизионной комиссии муниципального образования </text:span></text:p>
      <text:p text:style-name="P3"><text:span text:style-name="T1">Сланцевский муниципальный<text:s text:c="2"/>район Ленинградской области<text:s text:c="2"/>по осуществлению внешнего муниципального финансового контроля полномочий </text:span></text:p>
      <text:p text:style-name="P4"><text:span text:style-name="T2">г. Сланцы<text:tab/>Ленинградской области <text:tab/><text:s text:c="19"/>09 января 2020 г.</text:span></text:p>
      <text:p text:style-name="P5"><text:span text:style-name="T2">Совет депутатов муниципального образования Сланцевский муниципальный<text:s text:c="2"/>район</text:span><text:span text:style-name="T3">»<text:s/></text:span><text:span text:style-name="T4">Ленинградской области, именуемый в дальнейшем Совет депутатов района, в лице главы муниципального образования В.В. Кравченко, действующего<text:s text:c="2"/>на основании Устава муниципального образования Сланцевский муниципальный район Ленинградской области, с одной стороны и совет депутатов муниципального образования Гостицкое сельское поселение Сланцевского района Ленинградской области, именуемого в дальнейшем совет депутатов поселения, в лице главы муниципального образования А.В. Ильина, действующего на основании Устава муниципального образования Гостицкого сельского поселения Сланцевского района Ленинградской области, с другой стороны</text:span><text:span text:style-name="T5">, совместно именуемые<text:s/></text:span><text:span text:style-name="T6">«</text:span><text:span text:style-name="T7">Стороны</text:span><text:span text:style-name="T8">»,<text:s/></text:span><text:span text:style-name="T9">в целях реализации Бюджетного кодекса Российской Федерации, в соответствии с частью 11 статьи 3 Федерального закона от 7 февраля 2011 года № 6-ФЗ<text:s/></text:span><text:span text:style-name="T10">«</text:span><text:span text:style-name="T11">Об общих принципах организации и деятельности контрольно-счетных органов субъектов Российской Федерации и муниципальных образований</text:span><text:span text:style-name="T12">»,<text:s/></text:span><text:span text:style-name="T13">решения Совета депутатов поселения от 30 октября 2019 года<text:s text:c="2"/>№ 12<text:s text:c="2"/></text:span><text:span text:style-name="T14">«</text:span><text:span text:style-name="T15">О заключении соглашения о передаче полномочий по осуществлению внешнего муниципального финансового контроля</text:span><text:span text:style-name="T16">»<text:s/></text:span><text:span text:style-name="T17">и решения совета депутатов района от 18 ноября 2019 года № 45 - рсд<text:s/></text:span><text:span text:style-name="T18">«</text:span><text:span text:style-name="T19">О передаче ревизионной комиссии<text:s text:c="2"/>муниципального образования Сланцевский муниципальный район Ленинградской области полномочий контрольно-счетных органов поселений<text:s text:c="2"/>по осуществлению внешнего муниципального финансового контроля</text:span><text:span text:style-name="T20">»<text:s/></text:span><text:span text:style-name="T21">заключили настоящее соглашение о нижеследующем:</text:span></text:p>
      <text:p text:style-name="P6"><text:span text:style-name="T22">1.<text:s/></text:span><text:span text:style-name="T23">Предмет соглашения.</text:span></text:p>
      <text:p text:style-name="P6"><text:span text:style-name="T24">1.1.<text:s/></text:span><text:span text:style-name="T25">Предметом настоящего соглашения является передача ревизионной комиссиимуниципального образования<text:s text:c="2"/>Сланцевский муниципальный район полномочий по осуществлению внешнего муниципального финансового контроля и их реализация за счет межбюджетных трансфертов, предоставляемых из бюджета поселения в бюджет района</text:span><text:span text:style-name="T26"><text:s/>в соответствии с Бюджетным кодексом Российской Федерации и в порядке, определяемом настоящим соглашением</text:span><text:span text:style-name="T27">.</text:span></text:p>
      <text:p text:style-name="P7"><text:span text:style-name="T28">1.2.<text:s/></text:span><text:span text:style-name="T29">В целях реализации настоящего соглашения ревизионной комиссии района передаются следующие полномочия по осуществлению внешнего муниципального финансового контроля:</text:span></text:p>
      <text:p text:style-name="P7"><text:span text:style-name="T30">1)<text:s/></text:span><text:span text:style-name="T31">экспертиза проектов бюджета поселения;</text:span></text:p>
      <text:p text:style-name="P7"><text:span text:style-name="T32">2)<text:s/></text:span><text:span text:style-name="T33">внешняя проверка годового отчета об исполнении бюджета поселения;</text:span></text:p>
      <text:p text:style-name="P7"><text:span text:style-name="T34">3)<text:s/></text:span><text:span text:style-name="T35">иные полномочия по внешнему муниципальному финансовому контролю, установленные федеральными законами, уставами поселения и района, Положением о ревизионной комиссии района.</text:span></text:p>
      <text:p text:style-name="P7"><text:span text:style-name="T36">1.3.<text:s/></text:span><text:span text:style-name="T37">Внешняя проверка годового отчета об исполнении бюджета поселения и экспертиза проекта бюджета поселения ежегодно включаются в планы работы ревизионной комиссии района.</text:span></text:p>
      <text:p text:style-name="P8"><text:span text:style-name="T38">1.4.<text:s/></text:span><text:span text:style-name="T39">Иные мероприятия по осуществлению внешнего муниципального финансового контроля включаются в планы работы ревизионной комиссии района по усмотрению ревизионной комиссии района.</text:span></text:p>
      <text:p text:style-name="P9"><text:span text:style-name="T40">1.5.<text:s/></text:span><text:span text:style-name="T41">Поручения совета депутатов поселения подлежат включению в планы работы ревизионной комиссии района при условии достаточных возможностей у ревизионной комиссии района для их исполнения.</text:span></text:p>
      <text:p text:style-name="P10"><text:span text:style-name="T42">2.<text:s/></text:span><text:span text:style-name="T43">Срок действия соглашения.</text:span></text:p>
      <text:p text:style-name="P11"><text:span text:style-name="T44">2.1.<text:s/></text:span><text:span text:style-name="T45">Настоящее соглашение вступает в силу<text:s/></text:span><text:span text:style-name="T46">с 1 января 2020 года и действует по 31 декабря 2020 года.</text:span><text:span text:style-name="T47"><text:s/></text:span></text:p>
      <text:p text:style-name="P11"><text:span text:style-name="T48">2.2.<text:s/></text:span><text:span text:style-name="T49">При отсутствии письменного обращения какой-либо из сторон о прекращении действия настоящего соглашения, направленного до истечения срока действия соглашения, соглашение считается пролонгированным на срок 3 года.</text:span></text:p>
      <text:p text:style-name="P11"><text:span text:style-name="T50">2.3.<text:s/></text:span><text:span text:style-name="T51">В случае если решением совета депутатов поселения о бюджете поселения не будут утверждены межбюджетные трансферты бюджету района, предусмотренные настоящим соглашением, действие соглашения приостанавливается с начала финансового года до момента утверждения соответствующих межбюджетных трансфертов.</text:span></text:p>
      <text:p text:style-name="P12"><text:span text:style-name="T52">3.<text:s/></text:span><text:span text:style-name="T53">Порядок определения ежегодного объема межбюджетных трансфертов, необходимых для осуществления передаваемых полномочий.</text:span></text:p>
      <text:p text:style-name="P13"><text:span text:style-name="T54">3.1.<text:s/></text:span><text:span text:style-name="T55">Размер межбюджетных трансфертов, необходимых для осуществления передаваемых полномочий и предоставляемых из бюджета поселения в бюджет района,<text:s text:c="2"/>определяется по формуле:</text:span></text:p>
      <text:p text:style-name="P14"><text:span text:style-name="T56"/></text:p>
      <text:p text:style-name="P15"><text:span text:style-name="T57">Н=(ОП+С)*К (руб./год),</text:span></text:p>
      <text:p text:style-name="P16"><text:span text:style-name="T58">где:</text:span></text:p>
      <text:p text:style-name="P17"><text:span text:style-name="T59">ОП –<text:s/></text:span><text:span text:style-name="T60">годовой фонд оплаты труда одного штатного работника в должности ревизора-инспектора, рассчитанный в соответствии с решением совета депутатов муниципального образования Сланцевский муниципальный район Ленинградской области; </text:span></text:p>
      <text:p text:style-name="P17"><text:span text:style-name="T61">С –<text:s/></text:span><text:span text:style-name="T62">норматив текущих расходов (за исключением заработной платы с начислениями) на одного штатного работника, необходимых для обеспечения деятельности;</text:span></text:p>
      <text:p text:style-name="P17"><text:span text:style-name="T63">К<text:s/></text:span><text:span text:style-name="T64">– коэффициент,<text:s text:c="2"/>равный среднему<text:s text:c="2"/>арифметическому коэффициентов численности населения поселения<text:s text:c="2"/>и объема доходов (без учета трансфертов) .</text:span></text:p>
      <text:p text:style-name="P17"><text:span text:style-name="T64">Коэффициент численности населения равен отношению численности населения поселения в последнем отчетном году к численности поселений в последнем отчетном году;</text:span></text:p>
      <text:p text:style-name="P18"><text:span text:style-name="T65">Коэффициент объема доходов равен отношению объема доходов бюджета поселения в последнем отчетном году к объему доходов бюджетов поселений района в последнем отчетном году</text:span><text:span text:style-name="T66">.</text:span><text:span text:style-name="T67"><text:s/></text:span></text:p>
      <text:p text:style-name="P19"><text:span text:style-name="T68"/></text:p>
      <text:p text:style-name="P19"><text:span text:style-name="T69">3.2.<text:s/></text:span><text:span text:style-name="T70">Ежегодный объем межбюджетных трансфертов, необходимых для осуществления передаваемых полномочий, утверждается<text:s text:c="2"/>решениями совета депутатов поселения и совета депутатов района о<text:s text:c="2"/>бюджете муниципального образования на очередной финансовый год.</text:span></text:p>
      <text:p text:style-name="P19"><text:span text:style-name="T71"/></text:p>
      <text:p text:style-name="P20"><text:span text:style-name="T72">3.3.</text:span><text:span text:style-name="T73">Расчетный объем межбюджетных трансфертов на очередной год, определенный в соответствии с настоящим Соглашением, и значения показателей, использованных при расчете, доводятся ревизионной комиссией<text:s text:c="2"/>района до представительного органа поселения и администрации поселения не позднее чем за 3 месяца до начала очередного года.</text:span></text:p>
      <text:p text:style-name="P20"><text:span text:style-name="T74">3.4.<text:s/></text:span><text:span text:style-name="T75">Объем межбюджетных трансфертов на период действия соглашения, не может превышать объем, определенный в установленном выше порядке. На период действия соглашения объем равен<text:s/></text:span><text:span text:style-name="T76">13 300(Тринадцать тысяч триста) рублей.</text:span></text:p>
      <text:p text:style-name="P20"><text:span text:style-name="T77">3.5.<text:s/></text:span><text:span text:style-name="T78">Размер</text:span><text:span text:style-name="T79"><text:s/>межбюджетных трансфертов</text:span><text:span text:style-name="T80">, предоставляемых из бюджета поселения в бюджет района, может быть изменен не чаще, чем один раз в год в расчете на следующий год, в условиях корректировки показателей.</text:span></text:p>
      <text:p text:style-name="P20"><text:span text:style-name="T81">3.6.<text:s/></text:span><text:span text:style-name="T82">Расходы бюджета поселения на предоставление межбюджетных трансфертов и расходы бюджета муниципального района, осуществляемые за счет межбюджетных трансфертов, планируются и исполняются по соответствующему разделу бюджетной классификации.</text:span></text:p>
      <text:p text:style-name="P20"><text:span text:style-name="T83">3.7.<text:s/></text:span><text:span text:style-name="T84">Межбюджетные трансферты зачисляются в бюджет муниципального района по соответствующему коду бюджетной классификации доходов.</text:span></text:p>
      <text:p text:style-name="P20"><text:span text:style-name="T85">3.8.</text:span><text:span text:style-name="T86"><text:s/></text:span><text:span text:style-name="T87">Ежегодный объем межбюджетных трансфертов перечисляется двумя частями в сроки</text:span><text:span text:style-name="T88"><text:s/>до 1 апреля (не менее<text:s/></text:span><text:span text:style-name="T89">½<text:s/></text:span><text:span text:style-name="T90">годового объема межбюджетных трансфертов) и до 1 октября (оставшаяся часть межбюджетных трансфертов) в соответствии с бюджетной росписью и кассовым планом бюджета Гостицкого сельского поселения на 2020 год.</text:span></text:p>
      <text:p text:style-name="P21"><text:span text:style-name="T91">4.<text:s/></text:span><text:span text:style-name="T92">Права и обязанности сторон:</text:span></text:p>
      <text:p text:style-name="P22"><text:span text:style-name="T93">4.1.</text:span><text:span text:style-name="T94">Совет депутатов муниципального района:</text:span></text:p>
      <text:p text:style-name="P22"><text:span text:style-name="T95">4.1.1)<text:s/></text:span><text:span text:style-name="T96">устанавливает в муниципальных правовых актах полномочия ревизионной комиссии района по осуществлению предусмотренных настоящим Соглашением полномочий;</text:span></text:p>
      <text:p text:style-name="P22"><text:span text:style-name="T97">4.1.2.)<text:s/></text:span><text:span text:style-name="T98">устанавливает штатную численность контрольно-счетного органа с учетом необходимости осуществления предусмотренных настоящим Соглашением полномочий;</text:span></text:p>
      <text:p text:style-name="P22"><text:span text:style-name="T99">4.1.3.)<text:s/></text:span><text:span text:style-name="T100">может устанавливать случаи и порядок<text:s text:c="2"/>использования собственных материальных ресурсов и финансовых средств муниципального района для осуществления, предусмотренных настоящим Соглашением полномочий;</text:span></text:p>
      <text:p text:style-name="P22"><text:span text:style-name="T101">4.1.4.)<text:s/></text:span><text:span text:style-name="T102">получает от ревизионной комиссии района информацию об осуществлении предусмотренных настоящим Соглашением полномочий и результатах проведенных и экспертно-аналитических мероприятиях.</text:span></text:p>
      <text:p text:style-name="P22"><text:span text:style-name="T103">4.2.</text:span><text:span text:style-name="T104">Ревизионная комиссия<text:s text:c="2"/>района:</text:span></text:p>
      <text:p text:style-name="P23"><text:span text:style-name="T105">4.2.1.<text:s/></text:span><text:span text:style-name="T106">Включает в план своей работы:</text:span></text:p>
      <text:p text:style-name="P23"><text:span text:style-name="T106">Ежегодно – внешнюю проверку годового отчета об исполнении бюджета поселения и экспертизу проекта бюджета поселения;</text:span></text:p>
      <text:p text:style-name="P23"><text:span text:style-name="T106">В сроки, не противоречащие законодательству – иные контрольные и экспертно-аналитические мероприятия с учетом финансовых средств на их исполнение; </text:span></text:p>
      <text:p text:style-name="P23"><text:span text:style-name="T107">4.2.2.<text:s/></text:span><text:span text:style-name="T108">Подготавливает заключения на проекты бюджета<text:s/></text:span><text:span text:style-name="T109">поселения</text:span><text:span text:style-name="T110"><text:s/>в течение<text:s/></text:span><text:span text:style-name="T111">30 календарных дней<text:s/></text:span><text:span text:style-name="T112">с даты получения проекта бюджета<text:s/></text:span><text:span text:style-name="T113">поселения<text:s/></text:span><text:span text:style-name="T114">с предусмотренными бюджетным законодательством дополнительными материалами.</text:span></text:p>
      <text:p text:style-name="P23"><text:span text:style-name="T115">4.2.3.</text:span><text:span text:style-name="T116">Проводит предусмотренные планом своей работы мероприятия в сроки, определенные по согласованию с инициатором проведения мероприятия ( если сроки не установлены законодательством);</text:span></text:p>
      <text:p text:style-name="P23"><text:span text:style-name="T117">4.2.4.<text:s/></text:span><text:span text:style-name="T118">Для подготовки к внешней проверке годового отчета об исполнении бюджета поселения имеет право в течение соответствующего года осуществлять контроль за исполнением бюджета поселения и использованием средств бюджета поселения;</text:span></text:p>
      <text:p text:style-name="P23"><text:span text:style-name="T119">4.2.5.<text:s/></text:span><text:span text:style-name="T120">Определяет формы, цели, задачи и исполнителей проводимых мероприятий, способы их проведения, проверяемые органы и организации в соответствии со своим регламентом и стандартами внешнего муниципального финансового контроля и с учетом предложений инициатора проведения мероприятия;</text:span></text:p>
      <text:p text:style-name="P23"><text:span text:style-name="T121"><text:s/>4.2.6.<text:s/></text:span><text:span text:style-name="T122">Имеет право проводить контрольные и экспертно-аналитические мероприятия совместно с другими органами и организациями, с привлечением их специалистов и независимых экспертов;</text:span></text:p>
      <text:p text:style-name="P23"><text:span text:style-name="T123">4.2.7.</text:span><text:span text:style-name="T124">Направляет отчеты и заключения<text:s text:c="2"/>по результатам проведенных мероприятий совету депутатов поселения, вправе направлять указанные материалы иным органам местного самоуправления поселения;<text:s text:c="3"/></text:span></text:p>
      <text:p text:style-name="P23"><text:span text:style-name="T125">4.2.8.<text:s/></text:span><text:span text:style-name="T126">Размещает информацию о проведенных мероприятиях на своем официальном сайте в сети<text:s/></text:span><text:span text:style-name="T127">«</text:span><text:span text:style-name="T128">Интернет</text:span><text:span text:style-name="T129">»;</text:span></text:p>
      <text:p text:style-name="P23"><text:span text:style-name="T129">4.2.9.</text:span><text:span text:style-name="T130">Направляет<text:s text:c="2"/>представления и предписания администрации поселения, другим проверяемым органам и организациям, принимает другие предусмотренные законодательством меры по устранению и предотвращению выявляемых нарушений; </text:span></text:p>
      <text:p text:style-name="P23"><text:span text:style-name="T131">4.2.10.<text:s/></text:span><text:span text:style-name="T132">При выявлении возможностей по совершенствованию бюджетного процесса, системы управления и распоряжения имуществом, находящимся в собственности поселения, вправе направлять органам местного самоуправления поселения соответствующие предложения; </text:span></text:p>
      <text:p text:style-name="P23"><text:span text:style-name="T133">4.2.11.<text:s/></text:span><text:span text:style-name="T134">Обеспечивает использование средств предусмотренных настоящим Соглашением межбюджетных трансфертов исключительно на оплату труда своих работников с начислениями и материально-техническое обеспечение своей деятельности;</text:span></text:p>
      <text:p text:style-name="P23"><text:span text:style-name="T135">4.2.12.</text:span><text:span text:style-name="T136">Имеет право использовать средства предусмотренные настоящим Соглашением межбюджетных трансфертов на компенсацию расходов, осуществленных до поступления межбюджетных трансфертов в<text:s text:c="2"/>бюджет муниципального района;</text:span></text:p>
      <text:p text:style-name="P23"><text:span text:style-name="T137">4.2.13.</text:span><text:span text:style-name="T138">Обеспечивает предоставление представительному органу поселения, администрации поселения ежегодных отчетов об использовании предусмотренных настоящим Соглашением межбюджетных трансфертов в срок до 20 числа месяца, следующего за отчетным периодом.</text:span></text:p>
      <text:p text:style-name="P23"><text:span text:style-name="T139">4.2.14.</text:span><text:span text:style-name="T140">Ежегодно представляет представительному органу поселения информацию об осуществлении предусмотренных настоящим Соглашением полномочий;</text:span></text:p>
      <text:p text:style-name="P24"><text:span text:style-name="T141">4.3.<text:s text:c="2"/></text:span><text:span text:style-name="T142">Права и обязанности совета депутатов поселения:</text:span></text:p>
      <text:p text:style-name="P24"><text:span text:style-name="T143">4.3.1.</text:span><text:span text:style-name="T144">Утверждает в решении о бюджете поселения межбюджетные трансферты бюджету муниципального района на осуществление переданных полномочий в объеме, определенном в соответствии с предусмотренным<text:s text:c="2"/>настоящим Соглашением порядком;</text:span></text:p>
      <text:p text:style-name="P24"><text:span text:style-name="T145">4.3.2.</text:span><text:span text:style-name="T146">Обеспечивает передачу в бюджет района межбюджетных трансфертов, необходимых для осуществления передаваемых полномочий, в соответствии с Бюджетным кодексом Российской Федерации в объёме, определяемом частью 3 настоящего соглашения на единый счёт бюджета района;</text:span></text:p>
      <text:p text:style-name="P25"><text:span text:style-name="T147">4.3.3.</text:span><text:span text:style-name="T148">Направляет<text:s text:c="2"/>в ревизионную комиссию района<text:s text:c="2"/>предложения о проведении контрольных и экспертно-аналитических мероприятий ,которые<text:s text:c="2"/>могут включать рекомендации по срокам, целям, задачам и исполнителям проводимых мероприятий, способы их проведения, проверяемые органы и организации;</text:span></text:p>
      <text:p text:style-name="P25"><text:span text:style-name="T149">4.3.4.</text:span><text:span text:style-name="T150">Направляет в<text:s text:c="2"/>ревизионную комиссию района<text:s text:c="2"/>предложения о перечне вопросов, рассматриваемых в ходе проведения внешней проверки годового отчета об исполнении бюджета<text:s/></text:span><text:span text:style-name="T151">поселения<text:s/></text:span><text:span text:style-name="T152">и экспертизы проекта бюджета<text:s/></text:span><text:span text:style-name="T153">поселения</text:span><text:span text:style-name="T154">;</text:span></text:p>
      <text:p text:style-name="P25"><text:span text:style-name="T155">4.3.5.</text:span><text:span text:style-name="T156">Рассматривает отчеты и заключения ревизионной комиссии района, составленные по результатам проведенных во исполнение настоящего соглашения мероприятий, а также предложения по совершенствованию бюджетного процесса и системы управления и распоряжения имуществом<text:s/></text:span><text:span text:style-name="T157">поселения</text:span><text:span text:style-name="T158">;</text:span></text:p>
      <text:p text:style-name="P25"><text:span text:style-name="T159">4.3.6.</text:span><text:span text:style-name="T160">Имеет право опубликовывать информацию о проведенных мероприятиях в средствах массовой информации, направлять отчеты и заключения ревизионной комиссии;</text:span></text:p>
      <text:p text:style-name="P25"><text:span text:style-name="T161">4.3.7.</text:span><text:span text:style-name="T162">Получает отчеты об использовании предусмотренных настоящим Соглашением межбюджетных трансфертов и информацию об осуществлении предусмотренных настоящим Соглашением полномочий;</text:span></text:p>
      <text:p text:style-name="P25"><text:span text:style-name="T163">4.3.8.</text:span><text:span text:style-name="T164">Стороны имеют право принимать иные меры, необходимые для реализации настоящего Соглашения.</text:span></text:p>
      <text:p text:style-name="P25"><text:span text:style-name="T165">4.3.9.<text:s/></text:span><text:span text:style-name="T166">Контроль за исполнением обязательств по настоящему соглашению осуществляют Совет депутатов поселения и Совет депутатов района.</text:span></text:p>
      <text:p text:style-name="P26"><text:span text:style-name="T167">5.<text:s/></text:span><text:span text:style-name="T168">Финансовые санкции за неисполнение соглашения.</text:span></text:p>
      <text:p text:style-name="P27"><text:span text:style-name="T169">5.1.<text:s/></text:span><text:span text:style-name="T170">В случае нарушения срока перечисления межбюджетных трансфертов начисляются пени в размере 0,01 % за каждый день просрочки исполнения обязательства по перечислению межбюджетных трансфертов.</text:span></text:p>
      <text:p text:style-name="P28"><text:span text:style-name="T171">5.2.</text:span><text:span text:style-name="T172">Межбюджетные трансферты, полученные из поселения и использованные не в целях реализации настоящего соглашения, подлежат возврату из бюджета района в бюджет поселения в срок не позднее двух месяцев с момента установления в судебном порядке факта нецелевого использования предоставленных межбюджетных трансфертов.</text:span></text:p>
      <text:p text:style-name="P29"><text:span text:style-name="T173">6.<text:s/></text:span><text:span text:style-name="T174">Ответственность сторон.</text:span></text:p>
      <text:p text:style-name="P30"><text:span text:style-name="T175">6.1.</text:span><text:span text:style-name="T176">Стороны несут ответственность за неисполнение (ненадлежащее исполнение) обязанностей, предусмотренных настоящим соглашением, в соответствии с законодательством Российской Федерации и настоящим Соглашением.</text:span></text:p>
      <text:p text:style-name="P30"><text:span text:style-name="T177">6.2.<text:s/></text:span><text:span text:style-name="T178">В случае неисполнения(ненадлежащего исполнения) ревизионной комиссией района предусмотренных настоящим Соглашением полномочий, подлежит возврату в бюджет поселения часть объема<text:s text:c="2"/>предусмотренных настоящим Соглашением межбюджетных трансфертов, приходящихся на непроведенные (ненадлежаще проведенные ) мероприятия.</text:span></text:p>
      <text:p text:style-name="P30"><text:span text:style-name="T179">6.3.</text:span><text:span text:style-name="T180">Ответственность сторон не наступает в случаях предусмотренного настоящим Соглашением приостановления исполнения переданных полномочий и перечисления межбюджетных трансфертов, а<text:s text:c="2"/>также, если неисполнение (ненадлежащее исполнение) обязанностей было допущено вследствие действий администрации муниципального района, администрации поселения</text:span><text:span text:style-name="T181"><text:s/></text:span><text:span text:style-name="T182">или иных третьих лиц</text:span><text:span text:style-name="T183">.</text:span></text:p>
      <text:p text:style-name="P31"><text:span text:style-name="T184">7.<text:s/></text:span><text:span text:style-name="T185">Заключительные положения.</text:span></text:p>
      <text:p text:style-name="P32"><text:span text:style-name="T186">7.1.<text:s/></text:span><text:span text:style-name="T187">Изменение условий настоящего соглашения допускается по соглашению сторон. Вносимые изменения рассматриваются сторонами в<text:s/></text:span><text:span text:style-name="T188">десятидневный срок</text:span><text:span text:style-name="T189"><text:s/>и оформляются путем составления дополнительного Соглашения в письменной форме, являющегося неотъемлемой частью настоящего Соглашения.</text:span></text:p>
      <text:p text:style-name="P32"><text:span text:style-name="T190">7.2.</text:span><text:span text:style-name="T191">Действие настоящего Соглашения может быть прекращено досрочно по соглашению Сторон либо в случае направления советом депутатов муниципального района или советом депутатов поселения другим Сторонам уведомления о расторжении Соглашения.</text:span></text:p>
      <text:p text:style-name="P32"><text:span text:style-name="T192">7.3.</text:span><text:span text:style-name="T193">Соглашение прекращает действие после окончания проводимых в соответствии с ним контрольных и экспертно-аналитических мероприятий, начатых до заключения соглашения (направления уведомления) о прекращении его действия, за исключением случаев, когда соглашением Сторон предусмотрено иное.</text:span></text:p>
      <text:p text:style-name="P32"><text:span text:style-name="T194">7.4.<text:s/></text:span><text:span text:style-name="T195">При досрочном расторжении настоящего соглашения межбюджетные трансферты подлежат возврату из бюджета района в бюджет поселения за период, когда полномочия не исполнялись.</text:span></text:p>
      <text:p text:style-name="P33"><text:span text:style-name="T196">7.5.<text:s/></text:span><text:span text:style-name="T197">Неурегулированные сторонами споры и разногласия, возникшие при исполнении настоящего соглашения, подлежат рассмотрению в порядке, предусмотренном законодательством Российской Федерации. </text:span></text:p>
      <text:p text:style-name="P33"><text:span text:style-name="T198">7.6.<text:s/></text:span><text:span text:style-name="T199">Настоящее соглашение составлено в двух экземплярах, имеющих одинаковую юридическую силу, по одному экземпляру для каждой из сторон.</text:span></text:p>
      <text:p text:style-name="P34"><text:span text:style-name="T20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6"><text:span text:style-name="T201">Глава муниципального образования Сланцевский муниципальный район Ленинградской области</text:span></text:p>
            <text:p text:style-name="P37"><text:span text:style-name="T202"/></text:p>
            <text:p text:style-name="P37"><text:span text:style-name="T202"/></text:p>
            <text:p text:style-name="P37"><text:span text:style-name="T203">_______________</text:span><text:span text:style-name="T204">В.В. Кравченко</text:span></text:p>
            <text:p text:style-name="P37"><text:span text:style-name="T205">09<text:s/></text:span><text:span text:style-name="T206">января 2020года<text:s text:c="6"/></text:span></text:p>
            <text:p text:style-name="P37"><text:span text:style-name="T207">(</text:span><text:span text:style-name="T208">дата подписания)</text:span></text:p>
            <text:p text:style-name="P37"><text:span text:style-name="T209"><text:s/></text:span><text:span text:style-name="T210">Юридический адрес:</text:span></text:p>
            <text:p text:style-name="P37"><text:span text:style-name="T211">188560<text:s/></text:span><text:span text:style-name="T212">Ленинградская область, </text:span></text:p>
            <text:p text:style-name="P37"><text:span text:style-name="T212">г. Сланцы,</text:span></text:p>
            <text:p text:style-name="P37"><text:span text:style-name="T212">Почтовый пер., д.3</text:span><text:span text:style-name="T213"/></text:p>
          </table:table-cell>
          <table:table-cell table:style-name="TableCell010001">
            <text:p text:style-name="P38"><text:span text:style-name="T214">Глава<text:s text:c="2"/>муниципального образования Гостицкое сельское поселение Сланцевского муниципального района Ленинградской области</text:span></text:p>
            <text:p text:style-name="P39"><text:span text:style-name="T215"/></text:p>
            <text:p text:style-name="P39"><text:span text:style-name="T216">_______________</text:span><text:span text:style-name="T217">А.В. Ильин</text:span></text:p>
            <text:p text:style-name="P39"><text:span text:style-name="T218"><text:s/>09<text:s/></text:span><text:span text:style-name="T219">января 2020года</text:span></text:p>
            <text:p text:style-name="P39"><text:span text:style-name="T220">(</text:span><text:span text:style-name="T221">дата подписания)</text:span></text:p>
            <text:p text:style-name="P39"><text:span text:style-name="T222">Юридический адрес:</text:span></text:p>
            <text:p text:style-name="P39"><text:span text:style-name="T223">188576<text:s/></text:span><text:span text:style-name="T224">Ленинградская область, Сланцевсий район,</text:span></text:p>
            <text:p text:style-name="P39"><text:span text:style-name="T224">д.Гостицы, д.2а</text:span><text:span text:style-name="T225"/></text:p>
          </table:table-cell>
        </table:table-row>
      </table:table>
      <text:p text:style-name="P41"><text:span text:style-name="T2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