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04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 fo:margin-left="0.00pt" fo:text-indent="36.00p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justify" fo:margin-left="0.00pt" fo:text-indent="35.25pt"/>
    </style:style>
    <style:style style:name="P6" style:family="paragraph">
      <style:paragraph-properties fo:line-height="100.00%" fo:text-align="center" fo:margin-left="0.00pt" fo:text-indent="35.25pt"/>
    </style:style>
    <style:style style:name="P7" style:family="paragraph">
      <style:paragraph-properties fo:line-height="100.00%" fo:text-align="justify" fo:margin-left="0.00pt" fo:text-indent="35.25pt"/>
    </style:style>
    <style:style style:name="P8" style:family="paragraph">
      <style:paragraph-properties fo:line-height="100.00%" fo:text-align="center" fo:margin-left="0.00pt" fo:text-indent="35.25pt"/>
    </style:style>
    <style:style style:name="P9" style:family="paragraph">
      <style:paragraph-properties fo:line-height="100.00%" fo:text-align="justify" fo:margin-left="0.00pt" fo:text-indent="35.25pt"/>
    </style:style>
    <style:style style:name="P10" style:family="paragraph">
      <style:paragraph-properties fo:line-height="100.00%" fo:text-align="center" fo:margin-left="0.00pt" fo:text-indent="35.25pt"/>
    </style:style>
    <style:style style:name="P11" style:family="paragraph">
      <style:paragraph-properties fo:line-height="100.00%" fo:text-align="justify" fo:margin-left="0.00pt" fo:text-indent="35.25pt"/>
    </style:style>
    <style:style style:name="P12" style:family="paragraph">
      <style:paragraph-properties fo:line-height="100.00%" fo:text-align="center" fo:margin-left="0.00pt" fo:text-indent="35.25pt"/>
    </style:style>
    <style:style style:name="P13" style:family="paragraph">
      <style:paragraph-properties fo:line-height="100.00%" fo:text-align="justify" fo:margin-left="0.00pt" fo:text-indent="35.25pt"/>
    </style:style>
    <style:style style:name="P14" style:family="paragraph">
      <style:paragraph-properties fo:line-height="100.00%" fo:text-align="center" fo:margin-left="0.00pt" fo:text-indent="35.25pt"/>
    </style:style>
    <style:style style:name="P15" style:family="paragraph">
      <style:paragraph-properties fo:line-height="100.00%" fo:text-align="justify" fo:margin-left="0.00pt" fo:text-indent="35.25pt"/>
    </style:style>
    <style:style style:name="P16" style:family="paragraph">
      <style:paragraph-properties fo:line-height="100.00%" fo:text-align="center" fo:margin-left="0.00pt" fo:text-indent="35.25pt"/>
    </style:style>
    <style:style style:name="P17" style:family="paragraph">
      <style:paragraph-properties fo:line-height="100.00%" fo:text-align="justify" fo:margin-left="0.00pt" fo:text-indent="35.25pt"/>
    </style:style>
    <style:style style:name="P18" style:family="paragraph">
      <style:paragraph-properties fo:line-height="100.00%" fo:text-align="center" fo:margin-left="0.00pt" fo:text-indent="35.25pt"/>
    </style:style>
    <style:style style:name="P19" style:family="paragraph">
      <style:paragraph-properties fo:line-height="100.00%" fo:text-align="justify" fo:margin-left="0.00pt" fo:text-indent="35.25pt"/>
    </style:style>
    <style:style style:name="P20" style:family="paragraph">
      <style:paragraph-properties fo:line-height="100.00%" fo:text-align="center" fo:margin-left="0.00pt" fo:text-indent="35.25pt"/>
    </style:style>
    <style:style style:name="P21" style:family="paragraph">
      <style:paragraph-properties fo:line-height="100.00%" fo:text-align="justify" fo:margin-left="0.00pt" fo:text-indent="35.25pt"/>
    </style:style>
    <style:style style:name="P22" style:family="paragraph">
      <style:paragraph-properties fo:line-height="100.00%" fo:text-align="left">
        <style:tab-stops>
          <style:tab-stop style:position="244.85pt"/>
          <style:tab-stop style:position="3289.65pt" style:type="center"/>
        </style:tab-stops>
      </style:paragraph-properties>
    </style:style>
    <style:style style:name="P23" style:family="paragraph">
      <style:paragraph-properties fo:line-height="100.00%" fo:text-align="justify"/>
    </style:style>
    <style:style style:name="P24" style:family="paragraph">
      <style:paragraph-properties fo:line-height="100.00%" fo:text-align="left">
        <style:tab-stops>
          <style:tab-stop style:position="244.85pt"/>
          <style:tab-stop style:position="3289.65pt" style:type="center"/>
        </style:tab-stops>
      </style:paragraph-properties>
    </style:style>
    <style:style style:name="P25" style:family="paragraph">
      <style:paragraph-properties fo:line-height="100.00%" fo:text-align="justify" fo:margin-left="0.00pt" fo:text-indent="35.25pt"/>
    </style:style>
    <style:style style:name="P26" style:family="paragraph">
      <style:paragraph-properties fo:line-height="100.00%" fo:text-align="left"/>
    </style:style>
    <style:style style:name="TableColumn0100" style:family="table-column">
      <style:table-column-properties style:column-width="3.400694in"/>
    </style:style>
    <style:style style:name="TableColumn0101" style:family="table-column">
      <style:table-column-properties style:column-width="3.401389in"/>
    </style:style>
    <style:style style:name="Table01" style:family="table">
      <style:table-properties style:width="6.802083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</office:automatic-styles>
  <office:body>
    <office:text>
      <text:p text:style-name="P1"><text:span text:style-name="T1">СОГЛАШЕНИЕ</text:span></text:p>
      <text:p text:style-name="P1"><text:span text:style-name="T1">о передаче полномочий по осуществлению муниципального жилищного контроля</text:span></text:p>
      <text:p text:style-name="P1"><text:span text:style-name="T2"/></text:p>
      <text:p text:style-name="P2"><text:span text:style-name="T2"/></text:p>
      <text:p text:style-name="P3"><text:span text:style-name="T3">дер. Гостицы </text:span></text:p>
      <text:p text:style-name="P3"><text:span text:style-name="T3">Ленинградской области<text:s text:c="49"/></text:span><text:span text:style-name="T4">«29»<text:s text:c="2"/></text:span><text:span text:style-name="T5">декабря 2019 г.</text:span></text:p>
      <text:p text:style-name="P4"><text:span text:style-name="T6"/></text:p>
      <text:p text:style-name="P4"><text:span text:style-name="T6"/></text:p>
      <text:p text:style-name="P5"><text:span text:style-name="T7">В соответствии с частью 4 статьи 15 Федерального закона от 06.10.2003 № 131-ФЗ<text:s/></text:span><text:span text:style-name="T8">«</text:span><text:span text:style-name="T9">Об общих принципах организации местного самоуправления в Российской Федерации</text:span><text:span text:style-name="T10">»,<text:s/></text:span><text:span text:style-name="T11">решением совета депутатов Гостицкого сельского поселения<text:s/></text:span><text:span text:style-name="T12">от 30.10.2019 № 14<text:s/></text:span><text:span text:style-name="T13">«</text:span><text:span text:style-name="T14">О передаче полномочий по осуществлению муниципального жилищного контроля</text:span><text:span text:style-name="T15">»,<text:s/></text:span><text:span text:style-name="T16">решения совета депутатов Сланцевского муниципального района от 18.12.2019 №43-рсд<text:s/></text:span><text:span text:style-name="T17">«</text:span><text:span text:style-name="T18">О приеме к компетенции Сланцевского муниципального района осуществления полномочий по решению вопросов местного значения в части осуществления муниципального жилищного контроля</text:span><text:span text:style-name="T19">»<text:s/></text:span><text:span text:style-name="T20">администрация муниципального образования Гостицкое сельское поселение Сланцевского муниципального района Ленинградской области, от имени муниципального образования Гостицкое сельское поселение Сланцевского муниципального района Ленинградской области, в лице<text:s text:c="2"/>главы администрации<text:s/></text:span><text:span text:style-name="T21">ЛЕБЕДЕВА Владимира Федоровича,</text:span><text:span text:style-name="T22"><text:s/>действующего на основании Устава муниципального образования, именуемая далее — Поселение, с одной стороны, и администрация муниципального образования Сланцевский муниципальный район Ленинградской области от имени муниципального образования Сланцевский муниципальный район Ленинградской области, в лице главы администрации<text:s/></text:span><text:span text:style-name="T23">Чистовой Марины Борисовны</text:span><text:span text:style-name="T24">, действующей на основании Устава муниципального образования и Положения об администрации Сланцевского муниципального района, Именуемая далее — Район, с другой стороны, а вместе именуемые — Стороны,<text:s text:c="2"/>заключили настоящее соглашение о нижеследующем:</text:span></text:p>
      <text:p text:style-name="P5"><text:span text:style-name="T25"/></text:p>
      <text:p text:style-name="P6"><text:span text:style-name="T26">1.<text:s/></text:span><text:span text:style-name="T27">Предмет соглашения</text:span></text:p>
      <text:p text:style-name="P6"><text:span text:style-name="T28"/></text:p>
      <text:p text:style-name="P7"><text:span text:style-name="T29"><text:s/></text:span><text:span text:style-name="T30">Поселение передает, а Район принимает исполнение полномочий по осуществлению муниципального жилищного контроля на территории Гостицкого сельского поселения.</text:span></text:p>
      <text:p text:style-name="P7"><text:span text:style-name="T31"/></text:p>
      <text:p text:style-name="P8"><text:span text:style-name="T32">2.<text:s/></text:span><text:span text:style-name="T33">Права и обязанности Сторон</text:span></text:p>
      <text:p text:style-name="P9"><text:span text:style-name="T34"/></text:p>
      <text:p text:style-name="P9"><text:span text:style-name="T35">2.1.<text:s/></text:span><text:span text:style-name="T36">При осуществлении принятых полномочий<text:s/></text:span><text:span text:style-name="T37">Район обязан</text:span><text:span text:style-name="T38">:</text:span></text:p>
      <text:p text:style-name="P9"><text:span text:style-name="T39">1)<text:s/></text:span><text:span text:style-name="T40">соблюдать требования Жилищного кодекса Российской Федерации, Федерального закона от 26.12.2008 № 294-ФЗ<text:s/></text:span><text:span text:style-name="T41">«</text:span><text:span text:style-name="T42">О защите прав юридических лиц и индивидуальных предпринимателей при осуществлении государственного контроля (надзора) и муниципального контроля</text:span><text:span text:style-name="T43">»,<text:s/></text:span><text:span text:style-name="T44">а также иных правовых актов Российской Федерации, Ленинградской области, муниципальных правовых актов Гостицкого сельского поселения и Сланцевского муниципального района, регулирующих вопросы муниципального жилищного контроля;</text:span></text:p>
      <text:p text:style-name="P9"><text:span text:style-name="T45">2)<text:s/></text:span><text:span text:style-name="T46">обеспечить эффективное и рациональное использование бюджетных средств, выделенных Поселением для осуществления переданных полномочий;</text:span></text:p>
      <text:p text:style-name="P9"><text:span text:style-name="T47">3)<text:s/></text:span><text:span text:style-name="T48">разрабатывать и/или принимать муниципальные правовые акты в части регулирования вопросов муниципального жилищного контроля;</text:span></text:p>
      <text:p text:style-name="P9"><text:span text:style-name="T49">4)<text:s/></text:span><text:span text:style-name="T50">заключать договоры (контракты, соглашения) для реализации исполнения принятых полномочий;</text:span></text:p>
      <text:p text:style-name="P9"><text:span text:style-name="T51">5)<text:s/></text:span><text:span text:style-name="T52">организовать обучение и повышение квалификации работников, в должностные обязанности которых входит непосредственное осуществление муниципального жилищного контроля;</text:span></text:p>
      <text:p text:style-name="P9"><text:span text:style-name="T53">6)<text:s/></text:span><text:span text:style-name="T54">предоставлять должностным лицам Поселения, федеральных органов государственной власти и органов исполнительной власти Ленинградской области запрашиваемые информацию и документы, связанные с исполнением полномочий по осуществлению муниципального жилищного контроля, в т.ч. с использованием выделенных на эти цели бюджетных средств;</text:span></text:p>
      <text:p text:style-name="P9"><text:span text:style-name="T55">7)<text:s/></text:span><text:span text:style-name="T56">обеспечить ведение необходимой<text:s text:c="2"/>отчетности, а также своевременное ее направление.</text:span></text:p>
      <text:p text:style-name="P9"><text:span text:style-name="T57">2.2.<text:s/></text:span><text:span text:style-name="T58">Район имеет право</text:span><text:span text:style-name="T59">:</text:span></text:p>
      <text:p text:style-name="P9"><text:span text:style-name="T60">1)<text:s/></text:span><text:span text:style-name="T61">получение от Поселения финансовых средств, необходимых для осуществления принятых полномочий, включая право требования (в т.ч. в судебном порядке) возмещения расходов, связанных с осуществлением муниципального жилищного контроля, за счет межбюджетных трансфертов, предоставляемых бюджету муниципального района из бюджета Гостицкого сельского поселения;</text:span></text:p>
      <text:p text:style-name="P9"><text:span text:style-name="T62">2)<text:s/></text:span><text:span text:style-name="T63">в одностороннем порядке отказаться от исполнения принятых полномочий в случае отказа (или по иным причинам) Поселения от перечисления необходимых для исполнения полномочий бюджетных средств;</text:span></text:p>
      <text:p text:style-name="P9"><text:span text:style-name="T64">3)<text:s/></text:span><text:span text:style-name="T65">получение от должностных лиц Поселения необходимых для осуществления принятых полномочий документов, справок, материалов и иной всесторонней и достоверной информации;</text:span></text:p>
      <text:p text:style-name="P9"><text:span text:style-name="T66">4)<text:s/></text:span><text:span text:style-name="T67">разработку предложений по принятию, внесению изменений и/или дополнений, признании утратившими силу муниципальных правовых актов Гостицкого сельского поселения;</text:span></text:p>
      <text:p text:style-name="P9"><text:span text:style-name="T68">2.3.<text:s/></text:span><text:span text:style-name="T69">Поселение обязано</text:span><text:span text:style-name="T70">:</text:span></text:p>
      <text:p text:style-name="P9"><text:span text:style-name="T71">1)<text:s/></text:span><text:span text:style-name="T72">обеспечить передачу бюджету муниципального района финансовых средств, необходимых для осуществления муниципального жилищного контроля;</text:span></text:p>
      <text:p text:style-name="P9"><text:span text:style-name="T73">2)<text:s/></text:span><text:span text:style-name="T74">своевременно (в сроки, указанные Районом, а если срок не указан — то в<text:s text:c="2"/>сроки, установленные законодательством) предоставлять необходимые для осуществления переданных полномочий документы, справки, материалы и иную информацию;</text:span></text:p>
      <text:p text:style-name="P9"><text:span text:style-name="T75">3)<text:s/></text:span><text:span text:style-name="T76">в обязательном порядке рассматривать предложения Района о принятии, внесению изменений и/или дополнений, признании утратившими силу муниципальных правовых актов Гостицкого сельского поселения.</text:span></text:p>
      <text:p text:style-name="P9"><text:span text:style-name="T77">2.4.</text:span><text:span text:style-name="T78"><text:s/></text:span><text:span text:style-name="T79">Поселение имеет право</text:span><text:span text:style-name="T80">:</text:span></text:p>
      <text:p text:style-name="P9"><text:span text:style-name="T81">1)<text:s/></text:span><text:span text:style-name="T82">получать от Района (ее подразделений и должностных лиц) необходимые информацию и документы, связанные с осуществлением Районом муниципального жилищного контроля;</text:span></text:p>
      <text:p text:style-name="P9"><text:span text:style-name="T83">2)<text:s/></text:span><text:span text:style-name="T84">контролировать использование Районом выделенных бюджетных средств на осуществление переданных полномочий.</text:span></text:p>
      <text:p text:style-name="P9"><text:span text:style-name="T85"/></text:p>
      <text:p text:style-name="P10"><text:span text:style-name="T86">3.<text:s/></text:span><text:span text:style-name="T87">Организационное обеспечение</text:span></text:p>
      <text:p text:style-name="P10"><text:span text:style-name="T88"/></text:p>
      <text:p text:style-name="P11"><text:span text:style-name="T89">3.1.<text:s/></text:span><text:span text:style-name="T90">Район при осуществлении полномочий Поселения по муниципальному жилищному контролю пользуется информационной базой, находящейся в распоряжении Поселения.</text:span></text:p>
      <text:p text:style-name="P11"><text:span text:style-name="T91">3.2.<text:s/></text:span><text:span text:style-name="T92">Район не несет ответственности за правильность (достоверность) содержащихся в документах (материалах) сведений и арифметических расчетов.</text:span></text:p>
      <text:p text:style-name="P11"><text:span text:style-name="T93"/></text:p>
      <text:p text:style-name="P12"><text:span text:style-name="T94">4.<text:s/></text:span><text:span text:style-name="T95">Финансовое обеспечение полномочий</text:span></text:p>
      <text:p text:style-name="P13"><text:span text:style-name="T96"/></text:p>
      <text:p text:style-name="P13"><text:span text:style-name="T97">4.1.<text:s/></text:span><text:span text:style-name="T98">Финансирование расходов на осуществление принятых Районом полномочий Поселения по муниципальному жилищному контролю осуществляется за счет межбюджетных трансфертов, предоставляемых из бюджета Гостицкого сельского поселения бюджету Сланцевского муниципального района и перечисляемых равными долями ежемесячно до 20 числа текущего месяца.</text:span></text:p>
      <text:p text:style-name="P13"><text:span text:style-name="T99">4.2.<text:s/></text:span><text:span text:style-name="T100">Бюджетные средства, необходимые Району для осуществления принятых полномочий, ежегодно в полном объеме предусматриваются в решении совета депутатов муниципального образования Гостицкое сельское поселение Сланцевского муниципального района Ленинградской области об утверждении бюджета на очередной финансовый год в соответствии с расчетом.</text:span></text:p>
      <text:p text:style-name="P13"><text:span text:style-name="T100">Годовой норматив финансовых средств, необходимых району для осуществления полномочий, равен нормативу текущих расходов бюджета муниципального района на осуществление переданных полномочий, рассчитанный из следующих показателей:</text:span></text:p>
      <text:p text:style-name="P13"><text:span text:style-name="T100">натуральный показатель многоквартирных домов (МКД) на территории поселения<text:s text:c="9"/>= 31675,00 кв.м.;</text:span></text:p>
      <text:p text:style-name="P13"><text:span text:style-name="T100">структура МКД = 3,5 % от натурального показателя МКД.</text:span></text:p>
      <text:p text:style-name="P13"><text:span text:style-name="T101"/></text:p>
      <text:p text:style-name="P13"><text:span text:style-name="T102">На 2020 год объем межбюджетных трансфертов из бюджета Гостицкого сельского поселения бюджету Сланцевского муниципального района составляет<text:s/></text:span><text:span text:style-name="T103"><text:s text:c="2"/></text:span><text:span text:style-name="T104">39,90<text:s/></text:span><text:span text:style-name="T105"><text:s text:c="2"/></text:span><text:span text:style-name="T106">тыс.рублей.</text:span></text:p>
      <text:p text:style-name="P13"><text:span text:style-name="T107">4.3.<text:s/></text:span><text:span text:style-name="T108">В случае использования межбюджетных трансфертов не по целевому назначению, соответствующие средства взыскиваются в бюджет поселения, в порядке, установленном законодательством Российской Федерации.</text:span></text:p>
      <text:p text:style-name="P13"><text:span text:style-name="T109"/></text:p>
      <text:p text:style-name="P14"><text:span text:style-name="T110">5.<text:s/></text:span><text:span text:style-name="T111">Ответственность сторон</text:span></text:p>
      <text:p text:style-name="P14"><text:span text:style-name="T112"/></text:p>
      <text:p text:style-name="P15"><text:span text:style-name="T113">Район и Поселение, а также их должностные лица за неисполнение и/или ненадлежащее исполнение обязанностей по настоящему соглашению несут ответственность в соответствии с законодательством Российской Федерации и законодательством Ленинградской области.</text:span></text:p>
      <text:p text:style-name="P15"><text:span text:style-name="T114"/></text:p>
      <text:p text:style-name="P16"><text:span text:style-name="T115">6.<text:s/></text:span><text:span text:style-name="T116">Срок действия соглашения</text:span></text:p>
      <text:p text:style-name="P16"><text:span text:style-name="T117"/></text:p>
      <text:p text:style-name="P17"><text:span text:style-name="T118">6.1.<text:s/></text:span><text:span text:style-name="T119">Соглашение вступает в силу на следующий день после его опубликования в приложении к газете<text:s/></text:span><text:span text:style-name="T120">«</text:span><text:span text:style-name="T121">Знамя труда</text:span><text:span text:style-name="T122">»,<text:s/></text:span><text:span text:style-name="T123">распространяется на правоотношения, возникшие с<text:s text:c="2"/>01 января 2020 года, и действует по 31 декабря 2020 года.</text:span></text:p>
      <text:p text:style-name="P17"><text:span text:style-name="T124">6.2.<text:s/></text:span><text:span text:style-name="T125">Изменение размера годового норматива финансовых средств, указанного в пункте 4.2. настоящего соглашения, оформляется в виде дополнительного соглашения, подписанного сторонами.</text:span></text:p>
      <text:p text:style-name="P17"><text:span text:style-name="T126">6.3.<text:s/></text:span><text:span text:style-name="T127">В случае, если в бюджете поселения размер межбюджетных трансфертов, передаваемых из бюджета поселения бюджету района, меньше, чем размер годового норматива финансовых средств, указанного в пункте 4.2. настоящего соглашения, а также при увеличении размера годового норматива финансовых средств Поселение в месячный срок со дня вступления в силу настоящего соглашения обязана подготовить и направить в совет депутатов Гостицкого сельского поселения Сланцевского муниципального района документы о внесении изменений и дополнений в решение о бюджете поселения.</text:span></text:p>
      <text:p text:style-name="P17"><text:span text:style-name="T127">В случае отсутствия соответствующих изменений в бюджете поселения при первой его корректировке Район вправе направить Поселению извещение о досрочном прекращении действия настоящего соглашения.</text:span></text:p>
      <text:p text:style-name="P17"><text:span text:style-name="T128">6.4.<text:s/></text:span><text:span text:style-name="T129">Действие настоящего соглашения может быть также досрочно прекращено в случае:</text:span></text:p>
      <text:p text:style-name="P17"><text:span text:style-name="T130">1)<text:s/></text:span><text:span text:style-name="T131">по инициативе Поселения — при нецелевом расходовании бюджетных средств, переданных Району на осуществление полномочий;</text:span></text:p>
      <text:p text:style-name="P17"><text:span text:style-name="T132">2)<text:s/></text:span><text:span text:style-name="T133">по инициативе Района — при невыполнении или несвоевременном выполнении Поселением обязанностей, предусмотренных в настоящем соглашении.</text:span></text:p>
      <text:p text:style-name="P17"><text:span text:style-name="T134">6.5.<text:s/></text:span><text:span text:style-name="T135">Действие соглашения может быть досрочно прекращено по обоюдному согласию сторон, оформленному в письменном виде, в том числе и в случае наступления обстоятельств, при которых дальнейшее осуществление Районом полномочий становится невозможным и/или нецелесообразным.</text:span></text:p>
      <text:p text:style-name="P17"><text:span text:style-name="T136"/></text:p>
      <text:p text:style-name="P18"><text:span text:style-name="T137">7.<text:s/></text:span><text:span text:style-name="T138">Заключительные положения</text:span></text:p>
      <text:p text:style-name="P18"><text:span text:style-name="T139"/></text:p>
      <text:p text:style-name="P19"><text:span text:style-name="T140">7.1.<text:s/></text:span><text:span text:style-name="T141">Соглашение составлено в 2 (двух) экземплярах, имеющих равную юридическую силу, по одному экземпляру для каждой из сторон.</text:span></text:p>
      <text:p text:style-name="P19"><text:span text:style-name="T142">7.2.<text:s/></text:span><text:span text:style-name="T143">Внесение изменений и дополнений в соглашение оформляется дополнительным соглашением, подписанным сторонами.</text:span></text:p>
      <text:p text:style-name="P19"><text:span text:style-name="T144">7.3.<text:s/></text:span><text:span text:style-name="T145">Соглашение подлежит пересмотру или его действие прекращается в случае внесения изменений в законодательство, регулирующее вопросы муниципального жилищного контроля, а также порядок заключения соглашений о передаче полномочий.</text:span></text:p>
      <text:p text:style-name="P19"><text:span text:style-name="T146"/></text:p>
      <text:p text:style-name="P20"><text:span text:style-name="T147">8.<text:s/></text:span><text:span text:style-name="T148">Подписи сторон</text:span></text:p>
      <text:p text:style-name="P20"><text:span text:style-name="T149"/></text:p>
      <text:p text:style-name="P21"><text:span text:style-name="T149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23"><text:span text:style-name="T150">Глава администрации</text:span></text:p>
            <text:p text:style-name="P23"><text:span text:style-name="T150">муниципального образования</text:span></text:p>
            <text:p text:style-name="P23"><text:span text:style-name="T150">Гостицкое сельское поселение</text:span></text:p>
            <text:p text:style-name="P23"><text:span text:style-name="T150">Сланцевского муниципального района</text:span></text:p>
            <text:p text:style-name="P23"><text:span text:style-name="T150">Ленинградской области</text:span></text:p>
            <text:p text:style-name="P23"><text:span text:style-name="T151"/></text:p>
            <text:p text:style-name="P23"><text:span text:style-name="T152">___________________</text:span><text:span text:style-name="T153">В.Ф. Лебедев</text:span><text:span text:style-name="T154"/></text:p>
          </table:table-cell>
          <table:table-cell table:style-name="TableCell010001">
            <text:p text:style-name="P23"><text:span text:style-name="T155"><text:s/>Глава администрации</text:span></text:p>
            <text:p text:style-name="P23"><text:span text:style-name="T155">муниципального образования</text:span></text:p>
            <text:p text:style-name="P23"><text:span text:style-name="T155">Сланцевский муниципальный район</text:span></text:p>
            <text:p text:style-name="P23"><text:span text:style-name="T155">Ленинградской области</text:span></text:p>
            <text:p text:style-name="P23"><text:span text:style-name="T156"/></text:p>
            <text:p text:style-name="P23"><text:span text:style-name="T156"/></text:p>
            <text:p text:style-name="P23"><text:span text:style-name="T157">________________</text:span><text:span text:style-name="T158">М. Б. Чистова</text:span><text:span text:style-name="T159"/></text:p>
          </table:table-cell>
        </table:table-row>
      </table:table>
      <text:p text:style-name="P25"><text:span text:style-name="T159"/></text:p>
      <text:p text:style-name="P26"><text:span text:style-name="T15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